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op of aan de weg verleend voor het plaatsen van een hijskraan aan Noorderbaan 1 B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p of aan de weg ontvangen. De aanvraag heeft dossiernummer CLZ-00003873 en is aangevraagd voor het plaatsen van een hijskraan aan Noorderbaan 1 B te Biddinghuizen. Op deze aanvraag is op 15 juli 2025 een besluit genomen. De gevraagde ontheffing is verleend voor 28 en 29 augustus 2025.</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op of aan de weg.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laten weten dat u het niet eens bent met de ontheffing. Dit heet bezwaar maken. U kunt bezwaar maken als de ontheffing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25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5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3873</meta:user-defined>
    <dc:language>nl</dc:language>
    <meta:user-defined meta:name="OVERHEIDop.locatietype/OVERHEIDop.gebiedsmarkering">Punt</meta:user-defined>
    <meta:user-defined meta:name="DC.title">Ontheffing plaatsen voorwerpen op of aan de weg verleend voor het plaatsen van een hijskraan aan Noorderbaan 1 B te Biddinghuizen</meta:user-defined>
    <meta:user-defined meta:name="DCTERMS.W3CDTF/DCTERMS.available">2025-07-17</meta:user-defined>
    <meta:user-defined meta:name="DCTERMS.W3CDTF/OVERHEIDop.jaargang">2025</meta:user-defined>
    <meta:user-defined meta:name="OVERHEIDop.publicationIssue">314259</meta:user-defined>
    <meta:user-defined meta:name="OVERHEIDop.GmbID/DC.identifier">gmb-2025-314259</meta:user-defined>
    <meta:user-defined meta:name="OVERHEIDop.versieInformatie"/>
  </office:meta>
</office:document-meta>
</file>