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Volksfeest, 28 t/m 31 augustus 2025,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olksfeest, 28 t/m 31 augustus 2025, Vrijheidspark, Jeugdkerkstraat, Mevrouw Kuipers-Rietbergplein, Torenstraat, Markt, Wheme, Scholtenbrugpark en Javastraat te Winterswijk</text:span>
          </text:p>
            <text:p text:style-name="common-al">De gemeente Winterswijk heeft op 15 juli 2025 een evenementenvergunning verleend. De gemeente Winterswijk geeft hiermee toestemming voor het organiseren van Volksfeest 2025 in het centrum van Winterswijk, bestaande uit:</text:p>
            <text:list text:style-name="id1-3-2-1-1-3">
              <text:list-item text:style-override="id1-3-2-1-1-3-1">
                <text:number>1</text:number>
                <text:p text:style-name="al">Kermis in het Vrijheidspark:</text:p>
                <text:list text:style-name="id1-3-2-1-1-3-1-3">
                  <text:list-item text:style-override="id1-3-2-1-1-3-1-3-1">
                    <text:number>1</text:number>
                    <text:p text:style-name="al">donderdag 28 augustus 2025 van 16.00 uur tot 24.00 uur;</text:p>
                  </text:list-item>
                  <text:list-item text:style-override="id1-3-2-1-1-3-1-3-2">
                    <text:number>2</text:number>
                    <text:p text:style-name="al">vrijdag 29 augustus 2025 van 10.00 uur tot 01.00 uur;</text:p>
                  </text:list-item>
                  <text:list-item text:style-override="id1-3-2-1-1-3-1-3-3">
                    <text:number>3</text:number>
                    <text:p text:style-name="al">zaterdag 30 augustus 2025 van 10.00 uur tot 01.00 uur;</text:p>
                  </text:list-item>
                  <text:list-item text:style-override="id1-3-2-1-1-3-1-3-4">
                    <text:number>4</text:number>
                    <text:p text:style-name="al">zondag 31 augustus 2025 van 13.00 uur tot 20.00 uur.</text:p>
                  </text:list-item>
                </text:list>
              </text:list-item>
              <text:list-item text:style-override="id1-3-2-1-1-3-2">
                <text:number>2</text:number>
                <text:p text:style-name="al">Festiviteiten op de noord- en zuidzijde van de Markt:</text:p>
                <text:list text:style-name="id1-3-2-1-1-3-2-3">
                  <text:list-item text:style-override="id1-3-2-1-1-3-2-3-1">
                    <text:number>1</text:number>
                    <text:p text:style-name="al">donderdag 28 augustus 2025 van 20.30 uur tot 24.00 uur (alleen zuidzijde);</text:p>
                  </text:list-item>
                  <text:list-item text:style-override="id1-3-2-1-1-3-2-3-2">
                    <text:number>2</text:number>
                    <text:p text:style-name="al">vrijdag 29 augustus 2025 van 11.00 uur tot 01.00 uur;</text:p>
                  </text:list-item>
                  <text:list-item text:style-override="id1-3-2-1-1-3-2-3-3">
                    <text:number>3</text:number>
                    <text:p text:style-name="al">zaterdag 30 augustus 2025 van 11.00 uur tot 01.00 uur;</text:p>
                  </text:list-item>
                  <text:list-item text:style-override="id1-3-2-1-1-3-2-3-4">
                    <text:number>4</text:number>
                    <text:p text:style-name="al">zondag 31 augustus 2025 van 12.30 uur tot 18.00 uur.</text:p>
                  </text:list-item>
                </text:list>
              </text:list-item>
              <text:list-item text:style-override="id1-3-2-1-1-3-3">
                <text:number>3</text:number>
                <text:p text:style-name="al">Vogelschieten op het parkeerterrein van Dalphin (zijde Torenstraat):</text:p>
                <text:list text:style-name="id1-3-2-1-1-3-3-3">
                  <text:list-item text:style-override="id1-3-2-1-1-3-3-3-1">
                    <text:number>1</text:number>
                    <text:p text:style-name="al">vrijdag 29 augustus 2025 van 13.30 uur tot 17.30 uur;</text:p>
                  </text:list-item>
                  <text:list-item text:style-override="id1-3-2-1-1-3-3-3-2">
                    <text:number>2</text:number>
                    <text:p text:style-name="al">zaterdag 30 augustus 2025 van 12.30 uur tot 19.00 uur.</text:p>
                  </text:list-item>
                </text:list>
              </text:list-item>
              <text:list-item text:style-override="id1-3-2-1-1-3-4">
                <text:number>4</text:number>
                <text:p text:style-name="al">Bloemencorso door Winterswijk:</text:p>
                <text:list text:style-name="id1-3-2-1-1-3-4-3">
                  <text:list-item text:style-override="id1-3-2-1-1-3-4-3-1">
                    <text:number>1</text:number>
                    <text:p text:style-name="al">vrijdag 29 augustus 2025 van 10.00 uur tot 12.00 uur;</text:p>
                  </text:list-item>
                  <text:list-item text:style-override="id1-3-2-1-1-3-4-3-2">
                    <text:number>2</text:number>
                    <text:p text:style-name="al">zaterdag 30 augustus 2025 van 10.00 uur tot 12.00 uur.</text:p>
                  </text:list-item>
                </text:list>
              </text:list-item>
              <text:list-item text:style-override="id1-3-2-1-1-3-5">
                <text:number>5</text:number>
                <text:p text:style-name="al">Kinderspelen op de Wheme:</text:p>
                <text:list text:style-name="id1-3-2-1-1-3-5-3">
                  <text:list-item text:style-override="id1-3-2-1-1-3-5-3-1">
                    <text:number>1</text:number>
                    <text:p text:style-name="al">vrijdag 29 augustus 2025 van 14.00 uur tot 17.00 uur;</text:p>
                  </text:list-item>
                  <text:list-item text:style-override="id1-3-2-1-1-3-5-3-2">
                    <text:number>2</text:number>
                    <text:p text:style-name="al">zaterdag 30 augustus 2025 van 14.00 uur tot 17.00 uur.</text:p>
                  </text:list-item>
                </text:list>
              </text:list-item>
              <text:list-item text:style-override="id1-3-2-1-1-3-6">
                <text:number>6</text:number>
                <text:p text:style-name="al">Tentoonstellen van corsowagens in het Scholtenbrugpark:</text:p>
                <text:list text:style-name="id1-3-2-1-1-3-6-3">
                  <text:list-item text:style-override="id1-3-2-1-1-3-6-3-1">
                    <text:number>1</text:number>
                    <text:p text:style-name="al">zaterdag 30 augustus 2025 van direct na afloop optocht tot zonsondergang;</text:p>
                  </text:list-item>
                  <text:list-item text:style-override="id1-3-2-1-1-3-6-3-2">
                    <text:number>2</text:number>
                    <text:p text:style-name="al">zondag 31 augustus 2025 van zonsopgang tot zonsondergang.</text:p>
                  </text:list-item>
                </text:list>
              </text:list-item>
              <text:list-item text:style-override="id1-3-2-1-1-3-7">
                <text:number>7</text:number>
                <text:p text:style-name="al">Vaandels afhalen bij de president van de Vereeniging Volksfeest in de Javastraat:</text:p>
                <text:list text:style-name="id1-3-2-1-1-3-7-3">
                  <text:list-item text:style-override="id1-3-2-1-1-3-7-3-1">
                    <text:number>1</text:number>
                    <text:p text:style-name="al">vrijdag 29 augustus 2025 van 08.00 uur tot 10.00 uur;</text:p>
                  </text:list-item>
                  <text:list-item text:style-override="id1-3-2-1-1-3-7-3-2">
                    <text:number>2</text:number>
                    <text:p text:style-name="al">zaterdag 30 augustus 2025 van 08.00 uur tot 10.00 uur.</text:p>
                  </text:list-item>
                </text:list>
              </text:list-item>
              <text:list-item text:style-override="id1-3-2-1-1-3-8">
                <text:number>8</text:number>
                <text:p text:style-name="al">Roeien op de Peperbus:</text:p>
                <text:list text:style-name="id1-3-2-1-1-3-8-3">
                  <text:list-item text:style-override="id1-3-2-1-1-3-8-3-1">
                    <text:number>1</text:number>
                    <text:p text:style-name="al">zaterdag 30 augustus 2025 van 00.00 uur tot 02.00 uur;</text:p>
                  </text:list-item>
                  <text:list-item text:style-override="id1-3-2-1-1-3-8-3-2">
                    <text:number>2</text:number>
                    <text:p text:style-name="al">zondag 31 augustus 2025 van 00.00 uur tot 02.00 uur.</text:p>
                  </text:list-item>
                </text:list>
              </text:list-item>
            </text:list>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6 augustus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425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5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5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539</meta:user-defined>
    <meta:user-defined meta:name="DCTERMS.abstract">Betreft: beschikking op aanvraag op locatie Centrum, Winterswijk</meta:user-defined>
    <dc:language>nl</dc:language>
    <meta:user-defined meta:name="OVERHEIDop.locatietype/OVERHEIDop.gebiedsmarkering">Punt</meta:user-defined>
    <meta:user-defined meta:name="DC.title">Kennisgeving besluit op Volksfeest, 28 t/m 31 augustus 2025, Winterswijk</meta:user-defined>
    <meta:user-defined meta:name="DCTERMS.W3CDTF/DCTERMS.available">2025-07-17</meta:user-defined>
    <meta:user-defined meta:name="DCTERMS.W3CDTF/OVERHEIDop.jaargang">2025</meta:user-defined>
    <meta:user-defined meta:name="OVERHEIDop.publicationIssue">314258</meta:user-defined>
    <meta:user-defined meta:name="OVERHEIDop.GmbID/DC.identifier">gmb-2025-314258</meta:user-defined>
    <meta:user-defined meta:name="OVERHEIDop.versieInformatie"/>
  </office:meta>
</office:document-meta>
</file>