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pedicuresalon aan huis  aan Eemsteyn 32, 4251 H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pedicuresalon aan huis aan Eemsteyn 32, 4251 HN Werkendam (2025-0231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5. De gemeente neemt daarover waarschijnlijk voor 08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2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3116</meta:user-defined>
    <meta:user-defined meta:name="DCTERMS.abstract">het realiseren van een pedicuresalon aan huis</meta:user-defined>
    <dc:language>nl</dc:language>
    <meta:user-defined meta:name="OVERHEIDop.locatietype/OVERHEIDop.gebiedsmarkering">Punt</meta:user-defined>
    <meta:user-defined meta:name="DC.title">Gemeente Altena - Aanvraag vergunning voor het realiseren van een pedicuresalon aan huis  aan Eemsteyn 32, 4251 HN Werk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56</meta:user-defined>
    <meta:user-defined meta:name="OVERHEIDop.GmbID/DC.identifier">gmb-2025-314256</meta:user-defined>
    <meta:user-defined meta:name="OVERHEIDop.versieInformatie"/>
  </office:meta>
</office:document-meta>
</file>