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seweg 1: het realiseren van een nieuwe aardappel bewaarplaat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930</text:p>
            <text:p text:style-name="common-al">
            <text:span text:style-name="nadrukvet">Verzenddatum besluit: </text:span>14 juli 2025</text:p>
            <text:p text:style-name="common-al">
            <text:span text:style-name="nadrukvet">Locatie: </text:span>Gelderswoudseweg 1, 2735 PB, Gelderswoude</text:p>
            <text:p text:style-name="common-al">
            <text:span text:style-name="nadrukvet">Projectomschrijving:</text:span> Gelderswoudseweg 1: het realiseren van een nieuwe aardappel bewaar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42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0930</meta:user-defined>
    <meta:user-defined meta:name="DCTERMS.abstract">Gelderswoudseweg 1: Nieuwbouw aardappelbewaar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Gelderswoudseweg 1: het realiseren van een nieuwe aardappel bewaarplaats,</meta:user-defined>
    <meta:user-defined meta:name="DCTERMS.W3CDTF/DCTERMS.available">2025-07-17</meta:user-defined>
    <meta:user-defined meta:name="DCTERMS.W3CDTF/OVERHEIDop.jaargang">2025</meta:user-defined>
    <meta:user-defined meta:name="OVERHEIDop.publicationIssue">314254</meta:user-defined>
    <meta:user-defined meta:name="OVERHEIDop.GmbID/DC.identifier">gmb-2025-314254</meta:user-defined>
    <meta:user-defined meta:name="OVERHEIDop.versieInformatie"/>
  </office:meta>
</office:document-meta>
</file>