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nkastraat 1 2022ZD Haarlem, 0392-2025-0085973, het realiseren van een dakopbouw en het recht optrekken van de achtergevel op de 1e verdieping, verzonden 15-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24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4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4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5973</meta:user-defined>
    <meta:user-defined meta:name="DCTERMS.abstract">het realiseren van een dakopbouw en het recht optrekken van de achtergevel op de 1e verdiep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ankastraat 1 2022ZD Haarlem, 0392-2025-0085973, het realiseren van een dakopbouw en het recht optrekken van de achtergevel op de 1e verdieping, verzonden 15-07-2025</meta:user-defined>
    <meta:user-defined meta:name="DCTERMS.W3CDTF/DCTERMS.available">2025-07-17</meta:user-defined>
    <meta:user-defined meta:name="DCTERMS.W3CDTF/OVERHEIDop.jaargang">2025</meta:user-defined>
    <meta:user-defined meta:name="OVERHEIDop.publicationIssue">314248</meta:user-defined>
    <meta:user-defined meta:name="OVERHEIDop.GmbID/DC.identifier">gmb-2025-314248</meta:user-defined>
    <meta:user-defined meta:name="OVERHEIDop.versieInformatie"/>
  </office:meta>
</office:document-meta>
</file>