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oensdagmid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de gemeente Waadhoeke hebben vergunning verleend voor het innemen van een standplaats met zuiverwater filtersystemen op de woensdagmiddagmarkt aan de Voorstraat te Franeker (zaak nr. 2025-188810).</text:p>
            <text:p text:style-name="common-al">Het besluit is genomen op 15-07-2025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424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88810</meta:user-defined>
    <dc:language>nl</dc:language>
    <meta:user-defined meta:name="OVERHEIDop.locatietype/OVERHEIDop.gebiedsmarkering">Lijn</meta:user-defined>
    <meta:user-defined meta:name="DC.title">Standplaatsvergunning woensdagmiddagmark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47</meta:user-defined>
    <meta:user-defined meta:name="OVERHEIDop.GmbID/DC.identifier">gmb-2025-314247</meta:user-defined>
    <meta:user-defined meta:name="OVERHEIDop.versieInformatie"/>
  </office:meta>
</office:document-meta>
</file>