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tijdelijk meetlab boven de watergang nabij Kapelweg 36 ter hoogte van Vragenderbeek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nabij Kapelweg 36 thv Vragenderbeek, het plaatsen van een tijdelijk meetlab boven de watergang, ingetrokken 10-7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24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tijdelijk meetlab boven de watergang nabij Kapelweg 36 ter hoogte van Vragenderbeek te Vragend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45</meta:user-defined>
    <meta:user-defined meta:name="OVERHEIDop.GmbID/DC.identifier">gmb-2025-314245</meta:user-defined>
    <meta:user-defined meta:name="OVERHEIDop.versieInformatie"/>
  </office:meta>
</office:document-meta>
</file>