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uilhofstraat 4, 2172SB Sassenheim, het realiseren van 2 appartementen binnen de bestaande bebouwing. Kenmerk Z2025-00000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besloten om de beslistermijn voor de aanvraag met zaaknummer Z2025-00000810 te verlengen voor een periode van maximaal 6 weken. Dit betreft een Omgevingsvergunning voor het realiseren van 2 appartementen binnen de bestaande bebouwing op locatie Zuilhofstraat 4, 2172SB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2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0</meta:user-defined>
    <dc:language>nl</dc:language>
    <meta:user-defined meta:name="OVERHEIDop.locatietype/OVERHEIDop.gebiedsmarkering">Vlak</meta:user-defined>
    <meta:user-defined meta:name="DC.title">Verlengen beslistermijn omgevingsvergunning, Zuilhofstraat 4, 2172SB Sassenheim, het realiseren van 2 appartementen binnen de bestaande bebouwing. Kenmerk Z2025-00000810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4239</meta:user-defined>
    <meta:user-defined meta:name="OVERHEIDop.GmbID/DC.identifier">gmb-2025-314239</meta:user-defined>
    <meta:user-defined meta:name="OVERHEIDop.versieInformatie"/>
  </office:meta>
</office:document-meta>
</file>