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Omgevingswet; besluit intrekking of wijziging, reguliere procedure, Geesteren, Vermolenweg 10: intrekken van een omgevingsvergunning milieu (revisievergunning) en omgevingsvergunning (verander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of meer omgevingsvergunningen in te trekken of te wijzigen.</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text:p>
            <text:p text:style-name="common-al">Met dit bericht laat de gemeente u weten dat er gevraagd is een verleende omgevingsvergunning in te trekken of te wijzigen.</text:p>
            <text:p text:style-name="common-al">Dan kunt u op tijd reageren als u het hier niet mee eens bent.</text:p>
            <text:p text:style-name="common-al"/>
            <text:p text:style-name="common-al">
            <text:span text:style-name="nadrukvet">Wilt u meer informatie?</text:span>
          </text:p>
            <text:p text:style-name="common-al">De intrekking of wijziging van de omgevingsvergunning is voor iedereen te bekijken vanaf de datum van verzending aan de aanvrager voor een periode van zes weken.</text:p>
            <text:p text:style-name="common-al">Als u vragen heeft of informatie wilt dan kunt u contact opnemen met de Omgevingsdienst Twente.</text:p>
            <text:p text:style-name="common-al">Dit doet u via 0546-749500 of info@odtwente.nl. Noem hierbij het zaaknummer.</text:p>
            <text:p text:style-name="common-al">Als u de stukken wilt inzien, verzoeken wij u om daarvoor eerst telefonisch een afspraak te maken met de Omgevingsdienst Twente.</text:p>
            <text:p text:style-name="common-al"/>
            <text:p text:style-name="common-al">
            <text:span text:style-name="nadrukvet">Bent u het niet eens met het intrekken of wijzigen van de vergunning?</text:span>
          </text:p>
            <text:p text:style-name="common-al">U kunt de gemeente binnen zes weken, na de datum van verzending, laten weten dat u het niet eens bent met het intrekken of wijzigen van de vergunning. Dit heet bezwaar maken.</text:p>
            <text:p text:style-name="common-al">U kunt bezwaar maken als het intrekken of wijzigen van de vergunning tegen uw belangen ingaat.</text:p>
            <text:p text:style-name="common-al">Uw bezwaarschrift moet schriftelijk worden ingediend bij het college van burgemeester en wethouders.</text:p>
            <text:p text:style-name="common-al">Wie bezwaar heeft ingesteld en de beslissing op bezwaar niet kan afwachten kan aan de voorzieningenrechter van de Rechtbank Overijssel, Postbus 10067, 8000 GB Zwolle, vragen om het besluit te schorsen of een andere maatregel te nemen.</text:p>
            <text:p text:style-name="common-al"/>
            <text:p text:style-name="common-al">
            <text:span text:style-name="nadrukvet">Waar:</text:span> Vermolenweg 10 in Geesteren</text:p>
            <text:p text:style-name="common-al">
            <text:span text:style-name="nadrukvet">Project:</text:span> het intrekken van een omgevingsvergunning milieu (revisievergunning)  verleend op 4 november 2005 kenmerk 05-5515 en omgevingsvergunning (veranderingsvergunning) verleend op 26 januari 2011 kenmerk 11.00106</text:p>
            <text:p text:style-name="common-al">
            <text:span text:style-name="nadrukvet">Zaaknummer:</text:span> Z2025-ODT-010046</text:p>
            <text:p text:style-name="last-al">
            <text:span text:style-name="nadrukvet">Verzonden: </text:span>1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23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3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3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5-001081</meta:user-defined>
    <meta:user-defined meta:name="DCTERMS.abstract">het intrekken van een omgevingsvergunning milieu (revisievergunning) en omgevingsvergunning (veranderingsvergunning)</meta:user-defined>
    <dc:language>nl</dc:language>
    <meta:user-defined meta:name="OVERHEIDop.locatietype/OVERHEIDop.gebiedsmarkering">Punt</meta:user-defined>
    <meta:user-defined meta:name="DC.title">Omgevingsvergunningen Omgevingswet; besluit intrekking of wijziging, reguliere procedure, Geesteren, Vermolenweg 10: intrekken van een omgevingsvergunning milieu (revisievergunning) en omgevingsvergunning (veranderingsvergunning)</meta:user-defined>
    <meta:user-defined meta:name="DCTERMS.W3CDTF/DCTERMS.available">2025-07-22</meta:user-defined>
    <meta:user-defined meta:name="DCTERMS.W3CDTF/OVERHEIDop.jaargang">2025</meta:user-defined>
    <meta:user-defined meta:name="OVERHEIDop.publicationIssue">314238</meta:user-defined>
    <meta:user-defined meta:name="OVERHEIDop.GmbID/DC.identifier">gmb-2025-314238</meta:user-defined>
    <meta:user-defined meta:name="OVERHEIDop.versieInformatie"/>
  </office:meta>
</office:document-meta>
</file>