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339413e-924f-4e94-9d3e-638d55cddc6d.png" manifest:media-type="image/x-eps"/>
  <manifest:file-entry manifest:full-path="Pictures/afb2012874963ia6793717-6a48-44a9-b007-170e241c59f2.png" manifest:media-type="image/x-eps"/>
  <manifest:file-entry manifest:full-path="Pictures/Picture2i8491e324-2fc7-4279-bb80-24d65841bd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Oppenheimplei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ppenheimplein</text:span> (tegenover huisnummer 7; wegvak tussen Groen van Prinstererstaat en Mariëndaa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339413e-924f-4e94-9d3e-638d55cddc6d.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91mm"><draw:image xlink:href="Pictures/afb2012874963ia6793717-6a48-44a9-b007-170e241c59f2.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14.7mm"><draw:image xlink:href="Pictures/Picture2i8491e324-2fc7-4279-bb80-24d65841bd40.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2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ppenheimplein tegenover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74</meta:user-defined>
    <meta:user-defined meta:name="OVERHEIDop.verkeersbordcode">E8c</meta:user-defined>
    <dc:language>nl</dc:language>
    <meta:user-defined meta:name="OVERHEIDop.locatietype/OVERHEIDop.gebiedsmarkering">Punt</meta:user-defined>
    <meta:user-defined meta:name="DC.title">2025-07-15 Oppenheimplein, Noord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236</meta:user-defined>
    <meta:user-defined meta:name="OVERHEIDop.GmbID/DC.identifier">gmb-2025-314236</meta:user-defined>
    <meta:user-defined meta:name="OVERHEIDop.versieInformatie"/>
  </office:meta>
</office:document-meta>
</file>