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nderhandse verkoop bouwrijpe kavels in het plangebied De Star</text:p>
      <text:section text:name="regeling_id1-3-2" text:style-name="regeling">
        <text:section text:name="aanhef_id1-3-2-1" text:style-name="aanhef">
          <text:section text:name="preambule_id1-3-2-1-1" text:style-name="preambule">
            <text:p text:style-name="al">
            <text:span text:style-name="nadrukvet"> Adres </text:span>
          </text:p>
            <text:p text:style-name="al">De Star (terrein Voorburgse rugbyclub / tennisclub De Star) in Leidschendam. </text:p>
            <text:p text:style-name="al"/>
            <text:p text:style-name="al">
            <text:span text:style-name="nadrukvet">Percelen </text:span>
          </text:p>
            <text:p text:style-name="al">Kadastraal bekend gemeente Stompwijk, sectie E, nummers 1488, 977, 1035. </text:p>
            <text:p text:style-name="al"/>
            <text:p text:style-name="al">
            <text:span text:style-name="nadrukvet">Voornemen tot verkoop </text:span>
          </text:p>
            <text:p text:style-name="al">De gemeente wenst planologische medewerking te verlenen aan een bouwplan van Stichting Vidomes en wil percelen grond met een grootte van circa 5.000 m2 verkopen. </text:p>
            <text:p text:style-name="al"/>
            <text:p text:style-name="al">
            <text:span text:style-name="nadrukvet">Aanleiding </text:span>
          </text:p>
            <text:p text:style-name="al">De gemeente en woningbouwvereniging Stichting WoonInvest (hierna: WoonInvest) hebben in 2021 een Intentieovereenkomst gesloten met betrekking tot de bouw van sociale woningen in het plangebied De Star. </text:p>
            <text:p text:style-name="al"/>
            <text:p text:style-name="al">De gemeente was in dat kader voornemens aan WoonInvest bouwkavels voor sociale huurwoningen te verkopen. Op 14 december 2022 is dit voornemen tot verkoop door de gemeente gepubliceerd. In 2024 heeft WoonInvest aangegeven af te zien van de bouw en de aankoop van de grond van de gemeente. </text:p>
            <text:p text:style-name="al"/>
            <text:p text:style-name="al">Vervolgens heeft Woningcorporatie Stichting Vidomes (hierna: Vidomes ) de ontwikkelpositie van WoonInvest overgenomen. Het bouwplan van Vidomes voorziet in de realisatie van 108 sociale huurwoningen, waarvan 30 eengezinswoningen en 78 meergezinswoningen met bijbehorende voorzieningen. </text:p>
            <text:p text:style-name="al"/>
            <text:p text:style-name="al">Aangezien de gemeente de wens heeft dat op de betreffende bouwkavels sociale woningen worden gebouwd is de gemeente voornemens de grond te verkopen aan Vidomes. Derhalve trekt de gemeente haar voornemen tot verkoop aan WoonInvest in en maakt hierbij bekend voornemens te zijn de grond te verkopen aan Vidomes. </text:p>
            <text:p text:style-name="al"/>
            <text:p text:style-name="al">
            <text:span text:style-name="nadrukvet">Toelichting en motivering </text:span>
          </text:p>
            <text:p text:style-name="al">De onderhandse uitgifte van bouwkavels voor de bouw van sociale woningen aan Vidomes is afgestemd met de andere woningbouwvereniging die in de gemeente actief is. Door de bouw van de sociale woningen levert Vidomes een bijdrage aan de verwezenlijking van de prestatieafspraken tussen de gemeente en de woningbouwverenigingen. Met de uitgifte wordt tevens een publiek belang gediend. </text:p>
            <text:p text:style-name="al"/>
            <text:p text:style-name="al">
            <text:span text:style-name="nadrukvet">Reactietermijn </text:span>
          </text:p>
            <text:p text:style-name="al">Met deze publicatie geeft de Gemeente uitvoering aan het arrest van de Hoge Raad van 26 november 2021 (ECLI:NL:HR:2021:1778, hierna: het ‘Didam-arrest’). De Gemeente vindt dat zij op grond van dit arrest het perceel gemeentegrond rechtstreeks – zonder voorafgaande openbare selectieprocedure – aan Vidomes mag verkopen nu sprake is van de uitzonderingsregel die voortvloeit uit het Didam-arrest. Vidomes is volgens de Gemeente de enige serieuze gegadigde voor de aankoop van het perceel. Hierdoor is de Gemeente vrij om tot rechtstreekse verkoop aan Vidomes over te gaan. </text:p>
            <text:p text:style-name="al"/>
            <text:p text:style-name="al">Laat het de Gemeente weten als u het niet eens bent met dit voornemen en u ook in aanmerking wilt komen om de grond te kopen. Stuur uiterlijk 21 februari 2025 voor 18:00 uur een gemotiveerd bericht via het contactformulier: www.lv.nl/contact. Met deze publicatie geeft de gemeente Leidschendam-Voorburg uitvoering aan het arrest van de Hoge Raad d.d. 26 november 2021 (ECLI:NL:HR:2021:1778). Met het oog op de voortgang in dit verkooptraject en het verkrijgen van duidelijkheid, hanteert de Gemeente een reactietermijn van drie weken (21 kalenderdagen). Dit betreft een vervaltermij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42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onderhandse verkoop bouwrijpe kavels in het plangebied De Star</meta:user-defined>
    <meta:user-defined meta:name="DCTERMS.W3CDTF/DCTERMS.available">2025-01-29</meta:user-defined>
    <meta:user-defined meta:name="DCTERMS.W3CDTF/OVERHEIDop.jaargang">2025</meta:user-defined>
    <meta:user-defined meta:name="OVERHEIDop.publicationIssue">31423</meta:user-defined>
    <meta:user-defined meta:name="OVERHEIDop.GmbID/DC.identifier">gmb-2025-31423</meta:user-defined>
    <meta:user-defined meta:name="OVERHEIDop.versieInformatie"/>
  </office:meta>
</office:document-meta>
</file>