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zijds Voorburgwal 282-H 1012R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derhouden van het schilderwerk</text:p>
            <text:p text:style-name="common-al">Zaakadres: Nieuwezijds Voorburgwal 282-H 1012RT Amsterdam</text:p>
            <text:p text:style-name="common-al">Datum ontvangst: 26-05-2025</text:p>
            <text:p text:style-name="common-al">Zaaknummer: Z2025-022784</text:p>
            <text:p text:style-name="common-al">DSO-nummer: 20250526009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22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2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2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784</meta:user-defined>
    <meta:user-defined meta:name="DCTERMS.abstract">onderhouden van het schilder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zijds Voorburgwal 282-H 1012RT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227</meta:user-defined>
    <meta:user-defined meta:name="OVERHEIDop.GmbID/DC.identifier">gmb-2025-314227</meta:user-defined>
    <meta:user-defined meta:name="OVERHEIDop.versieInformatie"/>
  </office:meta>
</office:document-meta>
</file>