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weg 7, 4507 A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illemsweg 7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Willemsweg 7  te Schoondijke (CLZ-000094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42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weg 7, 4507 AR Schoondijk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222</meta:user-defined>
    <meta:user-defined meta:name="OVERHEIDop.GmbID/DC.identifier">gmb-2025-314222</meta:user-defined>
    <meta:user-defined meta:name="OVERHEIDop.versieInformatie"/>
  </office:meta>
</office:document-meta>
</file>