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1d07654-a58e-4381-887a-d40b2a4ef0a0.png" manifest:media-type="image/x-eps"/>
  <manifest:file-entry manifest:full-path="Pictures/afb1752784784i22b38140-c80d-4569-8138-761396a6d2ac.png" manifest:media-type="image/x-eps"/>
  <manifest:file-entry manifest:full-path="Pictures/Picture2ib03c54f8-9793-4f39-bc55-69da7e6207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Keucheni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10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Keucheniusstraat</text:span> (ter hoogte van zijgevel Royaards van den Hamkade huisnummer 46; wegvak tussen Royaards van den Hamkade en Abraham Kuijp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1d07654-a58e-4381-887a-d40b2a4ef0a0.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66.7mm"><draw:image xlink:href="Pictures/afb1752784784i22b38140-c80d-4569-8138-761396a6d2ac.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07.10000000000001mm"><draw:image xlink:href="Pictures/Picture2ib03c54f8-9793-4f39-bc55-69da7e620796.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2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eucheniusstraat ter hoogte van zijgevel Royaards van den Hamkade huisnummer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102</meta:user-defined>
    <meta:user-defined meta:name="OVERHEIDop.verkeersbordcode">E8c</meta:user-defined>
    <dc:language>nl</dc:language>
    <meta:user-defined meta:name="OVERHEIDop.locatietype/OVERHEIDop.gebiedsmarkering">Punt</meta:user-defined>
    <meta:user-defined meta:name="DC.title">2025-07-15 Keucheniusstraat, Noord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221</meta:user-defined>
    <meta:user-defined meta:name="OVERHEIDop.GmbID/DC.identifier">gmb-2025-314221</meta:user-defined>
    <meta:user-defined meta:name="OVERHEIDop.versieInformatie"/>
  </office:meta>
</office:document-meta>
</file>