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53</text:span>. Op 22-01-2025 is het besluit naar de aanvrager verzonden.</text:p>
            <text:p text:style-name="common-al">De zaak betreft locatie Heikantsebaan 6 te Veldhoven en heeft de omschrijving "realiseren van een woning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2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853</meta:user-defined>
    <meta:user-defined meta:name="DCTERMS.abstract">realiser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antsebaan 6 te Vel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22</meta:user-defined>
    <meta:user-defined meta:name="OVERHEIDop.GmbID/DC.identifier">gmb-2025-31422</meta:user-defined>
    <meta:user-defined meta:name="OVERHEIDop.versieInformatie"/>
  </office:meta>
</office:document-meta>
</file>