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4 juli 2025 besloten een evenementenvergunning te verlenen voor het organiseren van Mergelfest van 19 t/m 20 juli 2025 Valkenburg aan de Geu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421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52</meta:user-defined>
    <meta:user-defined meta:name="DCTERMS.abstract">Betreft: vergunning evenement</meta:user-defined>
    <dc:language>nl</dc:language>
    <meta:user-defined meta:name="OVERHEIDop.locatietype/OVERHEIDop.gebiedsmarkering">Punt</meta:user-defined>
    <meta:user-defined meta:name="DC.title">Verleende evenementenvergunn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17</meta:user-defined>
    <meta:user-defined meta:name="OVERHEIDop.GmbID/DC.identifier">gmb-2025-314217</meta:user-defined>
    <meta:user-defined meta:name="OVERHEIDop.versieInformatie"/>
  </office:meta>
</office:document-meta>
</file>