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dakkapellen en het wijzigen van de voorgevel aan Beenekussteeg 10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Beenekussteeg 10, het plaatsen van 2 dakkapellen en het wijzigen van de voorgevel, verzonden 10-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420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0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0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2 dakkapellen en het wijzigen van de voorgevel aan Beenekussteeg 10 te Mariënvelde</meta:user-defined>
    <meta:user-defined meta:name="DCTERMS.W3CDTF/DCTERMS.available">2025-07-17</meta:user-defined>
    <meta:user-defined meta:name="DCTERMS.W3CDTF/OVERHEIDop.jaargang">2025</meta:user-defined>
    <meta:user-defined meta:name="OVERHEIDop.publicationIssue">314209</meta:user-defined>
    <meta:user-defined meta:name="OVERHEIDop.GmbID/DC.identifier">gmb-2025-314209</meta:user-defined>
    <meta:user-defined meta:name="OVERHEIDop.versieInformatie"/>
  </office:meta>
</office:document-meta>
</file>