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op Jan Massinkhal tbv nieuw sportcentrum, aan Nieuwe Dukenburgse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5 ontving de gemeente een sloopmelding voor de sloop van de Jan Massinkhal tbv nieuw sportcentrum aan Nieuwe Dukenburgseweg 5. De melding is geregistreerd onder kenmerk Z2025-00008843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Voor het slopen van de asbesthoudende onderdelen is op 24 februari 2025 al akkoord gegeven. </text:p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420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20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20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8843</meta:user-defined>
    <meta:user-defined meta:name="DCTERMS.abstract">Betreft: Melding op locatie Nieuwe Dukenburgseweg 5</meta:user-defined>
    <dc:language>nl</dc:language>
    <meta:user-defined meta:name="OVERHEIDop.locatietype/OVERHEIDop.gebiedsmarkering">Vlak</meta:user-defined>
    <meta:user-defined meta:name="DC.title">Melding sloop Jan Massinkhal tbv nieuw sportcentrum, aan Nieuwe Dukenburgseweg 5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208</meta:user-defined>
    <meta:user-defined meta:name="OVERHEIDop.GmbID/DC.identifier">gmb-2025-314208</meta:user-defined>
    <meta:user-defined meta:name="OVERHEIDop.versieInformatie"/>
  </office:meta>
</office:document-meta>
</file>