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 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de gemeente Gouda, maakt ingevolge artikel W7 van de Kieswet, bekend dat Zuurmond -Geelhoed, R. (Rianne) (v) bij besluit van 9 juli 2025 is benoemd tot lid van de gemeenteraad. </text:p>
            <text:p text:style-name="last-al">Het betreft de benoeming in de vacature die is ontstaan door het ontslag nemen als lid van de gemeenteraad van Schaddelee - van Bodegraven, A.S. (Ineke) (v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Gouda</text:span>
            <text:span text:style-name="datum"/>
          </text:p>
          </text:section>
          <text:section text:name="ondertekening_id1-3-2-2-2">
            <text:p><text:span text:style-name="functie">Datum: 9 juli 2025 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mr. drs. P. Verhoev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2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 gemeenteraa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207</meta:user-defined>
    <meta:user-defined meta:name="OVERHEIDop.GmbID/DC.identifier">gmb-2025-314207</meta:user-defined>
    <meta:user-defined meta:name="OVERHEIDop.versieInformatie"/>
  </office:meta>
</office:document-meta>
</file>