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n nabij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5 een aanvraag ontvangen voor het organiseren van Lieve Liefhebbers Festival op 14 september 2025 op de locatie in en nabij Maarhuizen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2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732</meta:user-defined>
    <meta:user-defined meta:name="DCTERMS.abstract">het organiseren van Lieve Liefhebbers Festival op 14 september 2025, in en nabij Maarhuizen 3 in Winsum, (9 juli 2025)</meta:user-defined>
    <dc:language>nl</dc:language>
    <meta:user-defined meta:name="OVERHEIDop.locatietype/OVERHEIDop.gebiedsmarkering">Vlak</meta:user-defined>
    <meta:user-defined meta:name="DC.title">Ontvangst aanvraag evenementenvergunning, in en nabij Maarhuizen 3 in Win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04</meta:user-defined>
    <meta:user-defined meta:name="OVERHEIDop.GmbID/DC.identifier">gmb-2025-314204</meta:user-defined>
    <meta:user-defined meta:name="OVERHEIDop.versieInformatie"/>
  </office:meta>
</office:document-meta>
</file>