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cef3114-38c3-4148-83f7-e7286ec55d81.png" manifest:media-type="image/x-eps"/>
  <manifest:file-entry manifest:full-path="Pictures/afb800146636ibc054e54-b8bd-4e92-93b9-6a77179e18e5.png" manifest:media-type="image/x-eps"/>
  <manifest:file-entry manifest:full-path="Pictures/Picture2i99a02087-f6e7-4c42-a18a-17858978f4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5 Kenau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0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Kenaustraat</text:span> (ter hoogte van huisnummer 21; wegvak tussen Jan van der Doesstraat en Barthold Ente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dcef3114-38c3-4148-83f7-e7286ec55d81.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7mm"><draw:image xlink:href="Pictures/afb800146636ibc054e54-b8bd-4e92-93b9-6a77179e18e5.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07.89999999999999mm"><draw:image xlink:href="Pictures/Picture2i99a02087-f6e7-4c42-a18a-17858978f49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2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enaustraat ter hoogte van huisnumme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081</meta:user-defined>
    <meta:user-defined meta:name="OVERHEIDop.verkeersbordcode">E8c</meta:user-defined>
    <dc:language>nl</dc:language>
    <meta:user-defined meta:name="OVERHEIDop.locatietype/OVERHEIDop.gebiedsmarkering">Punt</meta:user-defined>
    <meta:user-defined meta:name="DC.title">2025-07-15 Kenaustraat, Noordwe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4203</meta:user-defined>
    <meta:user-defined meta:name="OVERHEIDop.GmbID/DC.identifier">gmb-2025-314203</meta:user-defined>
    <meta:user-defined meta:name="OVERHEIDop.versieInformatie"/>
  </office:meta>
</office:document-meta>
</file>