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uitengebied Sint-Oedenrode, herziening Ollandseweg 1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Buitengebied Sint-Oedenrode, herziening Ollandseweg 148’, zoals dit door de gemeenteraad bij besluit van 26 juni 2025 gewijzigd is vastgesteld, met ingang van de dag na datum van deze bekendmaking gedurende zes weken van 18 juli 2025 tot en met 28 augustus 2025 voor een ieder ter inzage ligt in het gemeentehuis, Stadhuisplein 1 te Veghel gedurende openingstijden. Tevens is het bestemmingsplan ‘Buitengebied Sint-Oedenrode, herziening Ollandseweg 148’, elektronisch raadpleegbaar op: <text:a xlink:href="https://omgevingswet.overheid.nl/regels-op-de-kaart/documenten/NL.IMRO.1948.BGO000BP0042023P-VG01" xlink:type="simple">https://omgevingswet.overheid.nl/regels-op-de-kaart/documenten/NL.IMRO.1948.BGO000BP0042023P-VG01</text:a> </text:p>
            <text:p text:style-name="common-al">
            <text:span text:style-name="nadrukcur">Inhoud bestemmingsplan</text:span>
          </text:p>
            <text:p text:style-name="common-al">De initiatiefnemer is voornemens om het agrarisch glastuinbouwbedrijf op de locatie te beëindigen. De bestaande glastuinbouwkassen worden gesaneerd voor het oprichten van een viertal ruimte-voor-ruimte woningen.</text:p>
            <text:p text:style-name="common-al">
            <text:span text:style-name="nadrukcur">Wijzigingen</text:span>
          </text:p>
            <text:p text:style-name="common-al">De situering van de te realiseren woningen, de landschappelijke inpassing, de verbeelding toelichting en regels zijn gewijzigd Voor alle wijzigingen verwijzen we u naar bijlage 11 Nota van Zienswijze, van de toelichting. </text:p>
            <text:p text:style-name="common-al">
            <text:span text:style-name="nadrukcur">Beroepstermijn</text:span>
          </text:p>
            <text:p text:style-name="common-al">Binnen deze termijn van zes weken kan door belanghebbenden beroep tegen het raadsbesluit worden ingesteld bij de Afdeling Bestuursrechtspraak van de Raad van State, Postbus 20019, 2500 EA Den Haag.</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common-al">U kunt voor nadere informatie contact opnemen met W. van der Wielen van het werkatelier Gebiedsontwikkeling en Planologie, bereikbaar via telefoonnummer +3 413 381 53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7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20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0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0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BP0042023P-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Sint-Oedenrode, herziening Ollandseweg 148’</meta:user-defined>
    <meta:user-defined meta:name="DCTERMS.W3CDTF/DCTERMS.available">2025-07-17</meta:user-defined>
    <meta:user-defined meta:name="DCTERMS.W3CDTF/OVERHEIDop.jaargang">2025</meta:user-defined>
    <meta:user-defined meta:name="OVERHEIDop.publicationIssue">314202</meta:user-defined>
    <meta:user-defined meta:name="OVERHEIDop.GmbID/DC.identifier">gmb-2025-314202</meta:user-defined>
    <meta:user-defined meta:name="OVERHEIDop.versieInformatie"/>
  </office:meta>
</office:document-meta>
</file>