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bomen t.b.v. bouw woningen CPO Kloostertuin op Landgoed Eikenburg, Aalsterweg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6995 </text:p>
            <text:p text:style-name="common-al"> Omschrijving: kappen van bomen t.b.v. bouw woningen CPO Kloostertuin op Landgoed Eikenbur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Kappen (rode reden) </text:p>
            <text:p text:style-name="common-al"> Datum binnenkomst: 19-11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995</meta:user-defined>
    <meta:user-defined meta:name="DCTERMS.abstract">kappen van bomen t.b.v. bouw woningen CPO Kloostertuin op Landgoed Eiken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kappen van bomen t.b.v. bouw woningen CPO Kloostertuin op Landgoed Eikenburg, Aalsterweg (ongenummerd)</meta:user-defined>
    <meta:user-defined meta:name="DCTERMS.W3CDTF/DCTERMS.available">2025-01-03</meta:user-defined>
    <meta:user-defined meta:name="DCTERMS.W3CDTF/OVERHEIDop.jaargang">2025</meta:user-defined>
    <meta:user-defined meta:name="OVERHEIDop.publicationIssue">3142</meta:user-defined>
    <meta:user-defined meta:name="OVERHEIDop.GmbID/DC.identifier">gmb-2025-3142</meta:user-defined>
    <meta:user-defined meta:name="OVERHEIDop.versieInformatie"/>
  </office:meta>
</office:document-meta>
</file>