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voorschriften Omgevingsplan − Oude Singel 28-32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n, op 7 juli 2025 een verzoek om maatwerkvoorschriften van Museum De Lakenhal. De aanvraag is ingediend voor het restaurant van Museum De Lakenhal. Het bedrijf is gelegen op de locatie Oude Singel 28-32 in Leiden. </text:p>
            <text:p text:style-name="common-al">Het verzoek om maatwerkvoorschriften gaat over het lozen van vethoudend afvalwater zonder tussenkomst van een vetafscheider bij niet-industrieel bereiden van voedingsmiddelen. Maatwerkvoorschriften zijn regels die op maat worden gemaakt. Maatwerk is mogelijk op basis van artikel 22.45 van het Omgevingsplan van de gemeente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6001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419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9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9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00130</meta:user-defined>
    <meta:user-defined meta:name="DCTERMS.abstract">Het verzoek om maatwerkvoorschriften gaat over het lozen van vethoudend afvalwater zonder tussenkomst van een vetafscheider bij niet-industrieel bereiden van voedingsmiddelen.</meta:user-defined>
    <dc:language>nl</dc:language>
    <meta:user-defined meta:name="OVERHEIDop.locatietype/OVERHEIDop.gebiedsmarkering">Adres</meta:user-defined>
    <meta:user-defined meta:name="DC.title">Verzoek om maatwerkvoorschriften Omgevingsplan − Oude Singel 28-32 in Leiden</meta:user-defined>
    <meta:user-defined meta:name="DCTERMS.W3CDTF/DCTERMS.available">2025-07-24</meta:user-defined>
    <meta:user-defined meta:name="DCTERMS.W3CDTF/OVERHEIDop.jaargang">2025</meta:user-defined>
    <meta:user-defined meta:name="OVERHEIDop.publicationIssue">314198</meta:user-defined>
    <meta:user-defined meta:name="OVERHEIDop.GmbID/DC.identifier">gmb-2025-314198</meta:user-defined>
    <meta:user-defined meta:name="OVERHEIDop.versieInformatie"/>
  </office:meta>
</office:document-meta>
</file>