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beleidsplan Sociaal domein ‘Samen sterk voor Heemskerk’ .</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6 juni 2025 het beleidsplan ‘Armoede en schulden uitgelicht – addendum op het integraal beleidsplan Sociaal domein ‘Samen sterk voor Heemskerk’ heeft vastgesteld. </text:p>
            <text:p text:style-name="al"/>
            <text:p text:style-name="al">De gemeente wil in het plan ‘Samen sterk voor Heemskerk’ goed bereikbare, passende en betaalbare ondersteuning voor haar inwoners, specifiek voor inwoners die een (tijdelijk) vangnet nodig hebben. Met als doel dat inwoners zich bij elkaar betrokken voelen, elkaar helpen en (naar vermogen) meedoen aan de maatschappij. Om dit te bereiken zet de gemeente in op de volgende vijf maatschappelijke opgaven: vitaal en weerbaar, zorg en wonen, opgroeien en zelfontplooiing, financieel fit en ontmoeten en omzien naar elkaar. </text:p>
            <text:p text:style-name="al"/>
            <text:p text:style-name="al">In dit addendum zijn een aantal prioriteiten opgenomen op de gebieden armoede en schulden. Met deze prioriteiten wordt de strategische koers van het plan ‘Samen sterk voor Heemskerk’ verdiept op deze terreinen, die vallen onder de maatschappelijke opgave Financieel fit. De prioriteiten zijn: integrale aanpak, doorontwikkeling preventie en vroegsignalering, maatwerk; een gerichte aanpak, bereik minimaregelingen en kwaliteit van onze dienstverlening. Deze prioriteiten laten zien waar de gemeente de komende jaren op in (blijft) zetten. </text:p>
            <text:p text:style-name="al"/>
            <text:p text:style-name="al">Het plan ‘Armoede en schulden uitgelicht – addendum op het integraal beleidsplan Sociaal domein ‘Samen sterk voor Heemskerk’ treedt in werking op 1 juli 2025. Nadere inlichtingen: team Strategie en Beleid,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1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OVERHEIDop.referentienummer">Z/2025/470798</meta:user-defined>
    <dc:language>nl</dc:language>
    <meta:user-defined meta:name="OVERHEIDop.locatietype/OVERHEIDop.gebiedsmarkering">Gemeente</meta:user-defined>
    <meta:user-defined meta:name="DC.title">Bekendmaking vaststelling beleid, beleidsplan Sociaal domein ‘Samen sterk voor Heemskerk’ .</meta:user-defined>
    <meta:user-defined meta:name="DCTERMS.W3CDTF/DCTERMS.available">2025-07-18</meta:user-defined>
    <meta:user-defined meta:name="DCTERMS.W3CDTF/OVERHEIDop.jaargang">2025</meta:user-defined>
    <meta:user-defined meta:name="OVERHEIDop.publicationIssue">314197</meta:user-defined>
    <meta:user-defined meta:name="OVERHEIDop.GmbID/DC.identifier">gmb-2025-314197</meta:user-defined>
    <meta:user-defined meta:name="OVERHEIDop.versieInformatie"/>
  </office:meta>
</office:document-meta>
</file>