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tot stilstaan Acacialaan te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593082</text:p>
            <text:p text:style-name="common-al">Datum 10 juli 2025</text:p>
            <text:p text:style-name="common-al"/>
            <text:p text:style-name="common-al"/>
            <text:p text:style-name="common-al">Burgemeester en wethouders van de gemeente Wierden;</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verzekeren van de veiligheid op de weg (lid 1a);</text:p>
            <text:p text:style-name="common-al">­ het in stand houden van de weg en het waarborgen van de bruikbaarheid daarvan (lid 1c).</text:p>
            <text:p text:style-name="common-al"/>
            <text:p text:style-name="common-al">Overwegingen</text:p>
            <text:p text:style-name="common-al">De Acacialaan is gelegen binnen de bebouwde kom van Wierden. Dit is een weg als bedoeld in artikel 1, lid 1 onder b van de WVW 1994. De Acacialaan is gecategoriseerd als erftoegangsweg binnen de bebouwde kom. Op een erftoegangsweg is de verkeersfunctie ondergeschikt aan de verblijfsfunctie van de weg.</text:p>
            <text:p text:style-name="common-al"/>
            <text:p text:style-name="common-al">Aan de Acacialaan bevindt zich de ingang van het schoolplein van basisschool Het Laar in Wierden. Tijdens breng- en haalmomenten staan aan beide zijden van deze ingang voertuigen geparkeerd of stil op de rijbaan. Dit veroorzaakt een verhoogd risico op verkeersonveilige situaties, doordat het zicht op overstekende kinderen en andere voetgangers bij de schoolingang wordt belemmerd. Het parkeren en stilstaan op de rijbaan bemoeilijkt bovendien het passeren van voertuigen uit tegengestelde rijrichtingen. Vooral tijdens breng- en haalmomenten, wanneer verkeer van beide richtingen samenkomt, leidt dit tot verkeersonveilige en hinderlijke situaties. </text:p>
            <text:p text:style-name="common-al"/>
            <text:p text:style-name="common-al">Om de verkeersveiligheid ter hoogte van de schoolingang te verbeteren, wordt een verbod tot stilstaan op de rijbaan van de Acacialaan ingesteld. Dit verbod tot stilstaan geldt voor weggedeelte tussen de aansluiting met de Kastanjelaan en Acacialaan nr. 7, aan de zijde van de rijbaan waar de ingang van de schoolingang ligt. Het verbod tot stilstaan wordt gerealiseerd door het aanbrengen van een gele doorgetrokken streep, zoals bedoeld in artikel 23 van het RVV 1990. </text:p>
            <text:p text:style-name="common-al"/>
            <text:p text:style-name="common-al">Het verbod tot stilstaan geldt gedurende de hele week. Dit schept duidelijkheid en voorkomt dat bewoners en bezoekers, bewust of onbewust, hun voertuig tijdens de breng- en haalmomenten voor de schoolingang parkeren. Bij de woningen aan de Acacialaan zijn lange opritten aanwezig. Verder zijn openbare parkeerplaatsen aanwezig. Er is geconstateerd dat er voldoende restcapaciteit beschikbaar is om het verlies aan parkeerplaatsen als gevolg van het instellen van het verbod tot stilstaan op te vangen.</text:p>
            <text:p text:style-name="common-al"/>
            <text:p text:style-name="common-al">Gelet op artikel 2 van de WVW 1994 strekt het uitvoeren van de hiervoor genoemde verkeersmaatregel tot het verzekeren van de veiligheid op de weg en het in stand houden van de weg en het waarborgen van de bruikbaarheid daarvan. Het zoveel mogelijk waarborgen van de vrijheid van het verkeer komt in het geding met het uitvoeren van de hiervoor genoemde verkeersmaatregel. Gezien voorgaande overwegingen wordt het zoveel mogelijk waarborgen van de vrijheid van het verkeer van ondergeschikt belang geacht.</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in het Gemeenteblad. Dit moet op grond van artikel 26 van het Besluit administratieve bepaling inzake het wegverkeer.</text:p>
            <text:p text:style-name="common-al"/>
            <text:p text:style-name="common-al">Besluit </text:p>
            <text:p text:style-name="common-al">1. Door het aanbrengen van een gele doorgetrokken streep zoals bedoeld in artikel 23 van het RVV 1990, een verbod tot stilstaan in te stellen op de Acacialaan tussen de aansluiting met de Kastanjelaan en Acacialaan nr. 7, aan de zijde van de rijbaan waar zich de schoolingang bevindt;</text:p>
            <text:p text:style-name="common-al"/>
            <text:p text:style-name="common-al">Een en ander volgens de in de bijlage opgenomen tekening.</text:p>
            <text:p text:style-name="common-al"/>
            <text:p text:style-name="common-al">Wierden, 10 juli 2025</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last-al"> </text:p>
            <text:p text:style-name="tekst_bottom"/>
          </text:section>
        </text:section>
        <text:section text:name="regeling-sluiting_id1-3-2-3" text:style-name="regeling-sluiting">
          <text:section text:name="ondertekening_id1-3-2-3-1">
            <text:p><text:span text:style-name="functie">Afschrift verzonden aan:</text:span></text:p>
            <text:p><text:span text:style-name="functie">• Politie Oost Nederland</text:span></text:p>
            <text:p><text:span text:style-name="functie">• afdeling Publiekzaken</text:span></text:p>
            <text:p><text:span text:style-name="functie">• bedrijfsleider buitendienst</text:span></text:p>
            <text:p><text:span text:style-name="functie">• brandweer Twente</text:span></text:p>
            <text:p><text:span text:style-name="functie">• ambulancedienst Oost.</text:span></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1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Wierden - verkeersverbod tot stilstaan - Acacialaan te Wier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instellen verkeersverbod tot stilstaan Acacialaan te Wierden</meta:user-defined>
    <meta:user-defined meta:name="OVERHEIDop.verkeersbordcode">N.v.t.</meta:user-defined>
    <dc:language>nl</dc:language>
    <meta:user-defined meta:name="OVERHEIDop.locatietype/OVERHEIDop.gebiedsmarkering">Lijn</meta:user-defined>
    <meta:user-defined meta:name="DC.title">Verkeersbesluit Instellen verbod tot stilstaan Acacialaan te Wierden</meta:user-defined>
    <meta:user-defined meta:name="DCTERMS.W3CDTF/DCTERMS.available">2025-07-17</meta:user-defined>
    <meta:user-defined meta:name="OVERHEIDop.externeBijlage">plattegrond Acacialaan |exb-2025-26435</meta:user-defined>
    <meta:user-defined meta:name="DCTERMS.W3CDTF/OVERHEIDop.jaargang">2025</meta:user-defined>
    <meta:user-defined meta:name="OVERHEIDop.publicationIssue">314194</meta:user-defined>
    <meta:user-defined meta:name="OVERHEIDop.GmbID/DC.identifier">gmb-2025-314194</meta:user-defined>
    <meta:user-defined meta:name="OVERHEIDop.versieInformatie"/>
  </office:meta>
</office:document-meta>
</file>