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ofdstraat 32 C-D-E-H-G-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l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noveren van de gevelkozijn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oofdstraat 32 C-D-E-H-G-M</text:p>
            <text:p text:style-name="common-al">
            <text:span text:style-name="nadrukvet">Dossiernummer:</text:span>
          </text:p>
            <text:p text:style-name="common-al">Z2025-0000087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419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0</meta:user-defined>
    <meta:user-defined meta:name="DCTERMS.abstract">een besluit; Hoofdstraat 32 C-D-E-H-G-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een aanvraag voor een omgevingsvergunning, Hoofdstraat 32 C-D-E-H-G-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92</meta:user-defined>
    <meta:user-defined meta:name="OVERHEIDop.GmbID/DC.identifier">gmb-2025-314192</meta:user-defined>
    <meta:user-defined meta:name="OVERHEIDop.versieInformatie"/>
  </office:meta>
</office:document-meta>
</file>