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text:list-style style:name="id1-3-2-2-2-10-4-1-5-9-1-4">
      <text:list-level-style-bullet text:bullet-char="–" text:level="1">
        <style:list-level-properties text:min-label-width="10mm"/>
      </text:list-level-style-bullet>
    </text:list-style>
    <text:list-style style:name="id1-3-2-2-2-10-4-1-5-9-1-4-1">
      <text:list-level-style-bullet text:bullet-char="–" text:level="1">
        <style:list-level-properties text:min-label-width="10mm"/>
      </text:list-level-style-bullet>
    </text:list-style>
    <text:list-style style:name="id1-3-2-2-2-10-4-1-5-9-1-4-2">
      <text:list-level-style-bullet text:bullet-char="–" text:level="1">
        <style:list-level-properties text:min-label-width="10mm"/>
      </text:list-level-style-bullet>
    </text:list-style>
    <text:list-style style:name="id1-3-2-2-2-10-4-1-5-9-1-4-3">
      <text:list-level-style-bullet text:bullet-char="–" text:level="1">
        <style:list-level-properties text:min-label-width="10mm"/>
      </text:list-level-style-bullet>
    </text:list-style>
    <text:list-style style:name="id1-3-2-2-2-10-4-1-5-9-1-4-4">
      <text:list-level-style-bullet text:bullet-char="–" text:level="1">
        <style:list-level-properties text:min-label-width="10mm"/>
      </text:list-level-style-bullet>
    </text:list-style>
    <text:list-style style:name="id1-3-2-2-2-10-4-1-5-9-1-4-5">
      <text:list-level-style-bullet text:bullet-char="–" text:level="1">
        <style:list-level-properties text:min-label-width="10mm"/>
      </text:list-level-style-bullet>
    </text:list-style>
    <text:list-style style:name="id1-3-2-2-2-10-4-1-5-9-1-4-6">
      <text:list-level-style-bullet text:bullet-char="–" text:level="1">
        <style:list-level-properties text:min-label-width="10mm"/>
      </text:list-level-style-bullet>
    </text:list-style>
    <text:list-style style:name="id1-3-2-2-2-10-4-1-5-9-1-4-7">
      <text:list-level-style-bullet text:bullet-char="–" text:level="1">
        <style:list-level-properties text:min-label-width="10mm"/>
      </text:list-level-style-bullet>
    </text:list-style>
    <text:list-style style:name="id1-3-2-2-2-10-4-1-5-9-1-7">
      <text:list-level-style-bullet text:bullet-char="–" text:level="1">
        <style:list-level-properties text:min-label-width="10mm"/>
      </text:list-level-style-bullet>
    </text:list-style>
    <text:list-style style:name="id1-3-2-2-2-10-4-1-5-9-1-7-1">
      <text:list-level-style-bullet text:bullet-char="–" text:level="1">
        <style:list-level-properties text:min-label-width="10mm"/>
      </text:list-level-style-bullet>
    </text:list-style>
    <text:list-style style:name="id1-3-2-2-2-10-4-1-5-9-1-7-2">
      <text:list-level-style-bullet text:bullet-char="–" text:level="1">
        <style:list-level-properties text:min-label-width="10mm"/>
      </text:list-level-style-bullet>
    </text:list-style>
    <text:list-style style:name="id1-3-2-2-2-10-4-1-5-9-1-7-3">
      <text:list-level-style-bullet text:bullet-char="–" text:level="1">
        <style:list-level-properties text:min-label-width="10mm"/>
      </text:list-level-style-bullet>
    </text:list-style>
    <text:list-style style:name="id1-3-2-2-2-10-4-1-5-9-1-10">
      <text:list-level-style-bullet text:bullet-char="–" text:level="1">
        <style:list-level-properties text:min-label-width="10mm"/>
      </text:list-level-style-bullet>
    </text:list-style>
    <text:list-style style:name="id1-3-2-2-2-10-4-1-5-9-1-10-1">
      <text:list-level-style-bullet text:bullet-char="–" text:level="1">
        <style:list-level-properties text:min-label-width="10mm"/>
      </text:list-level-style-bullet>
    </text:list-style>
    <text:list-style style:name="id1-3-2-2-2-10-4-1-5-9-1-10-2">
      <text:list-level-style-bullet text:bullet-char="–" text:level="1">
        <style:list-level-properties text:min-label-width="10mm"/>
      </text:list-level-style-bullet>
    </text:list-style>
    <text:list-style style:name="id1-3-2-2-2-10-4-1-5-9-1-10-3">
      <text:list-level-style-bullet text:bullet-char="–" text:level="1">
        <style:list-level-properties text:min-label-width="10mm"/>
      </text:list-level-style-bullet>
    </text:list-style>
    <text:list-style style:name="id1-3-2-2-2-10-4-1-5-9-1-10-4">
      <text:list-level-style-bullet text:bullet-char="–" text:level="1">
        <style:list-level-properties text:min-label-width="10mm"/>
      </text:list-level-style-bullet>
    </text:list-style>
    <text:list-style style:name="id1-3-2-2-2-10-4-1-5-9-1-13">
      <text:list-level-style-bullet text:bullet-char="–" text:level="1">
        <style:list-level-properties text:min-label-width="10mm"/>
      </text:list-level-style-bullet>
    </text:list-style>
    <text:list-style style:name="id1-3-2-2-2-10-4-1-5-9-1-13-1">
      <text:list-level-style-bullet text:bullet-char="–" text:level="1">
        <style:list-level-properties text:min-label-width="10mm"/>
      </text:list-level-style-bullet>
    </text:list-style>
    <text:list-style style:name="id1-3-2-2-2-10-4-1-5-9-1-13-2">
      <text:list-level-style-bullet text:bullet-char="–" text:level="1">
        <style:list-level-properties text:min-label-width="10mm"/>
      </text:list-level-style-bullet>
    </text:list-style>
    <text:list-style style:name="id1-3-2-2-2-10-4-1-5-9-1-13-3">
      <text:list-level-style-bullet text:bullet-char="–" text:level="1">
        <style:list-level-properties text:min-label-width="10mm"/>
      </text:list-level-style-bullet>
    </text:list-style>
    <text:list-style style:name="id1-3-2-2-2-10-4-1-5-9-1-13-4">
      <text:list-level-style-bullet text:bullet-char="–" text:level="1">
        <style:list-level-properties text:min-label-width="10mm"/>
      </text:list-level-style-bullet>
    </text:list-style>
    <text:list-style style:name="id1-3-2-2-2-10-4-1-5-9-1-16">
      <text:list-level-style-bullet text:bullet-char="–" text:level="1">
        <style:list-level-properties text:min-label-width="10mm"/>
      </text:list-level-style-bullet>
    </text:list-style>
    <text:list-style style:name="id1-3-2-2-2-10-4-1-5-9-1-16-1">
      <text:list-level-style-bullet text:bullet-char="–" text:level="1">
        <style:list-level-properties text:min-label-width="10mm"/>
      </text:list-level-style-bullet>
    </text:list-style>
    <text:list-style style:name="id1-3-2-2-2-10-4-1-5-9-1-16-2">
      <text:list-level-style-bullet text:bullet-char="–" text:level="1">
        <style:list-level-properties text:min-label-width="10mm"/>
      </text:list-level-style-bullet>
    </text:list-style>
    <text:list-style style:name="id1-3-2-2-2-10-4-1-5-18-3-3">
      <text:list-level-style-bullet text:bullet-char="–" text:level="1">
        <style:list-level-properties text:min-label-width="10mm"/>
      </text:list-level-style-bullet>
    </text:list-style>
    <text:list-style style:name="id1-3-2-2-2-10-4-1-5-18-3-3-1">
      <text:list-level-style-bullet text:bullet-char="–" text:level="1">
        <style:list-level-properties text:min-label-width="10mm"/>
      </text:list-level-style-bullet>
    </text:list-style>
    <text:list-style style:name="id1-3-2-2-2-10-4-1-5-18-3-3-2">
      <text:list-level-style-bullet text:bullet-char="–" text:level="1">
        <style:list-level-properties text:min-label-width="10mm"/>
      </text:list-level-style-bullet>
    </text:list-style>
    <text:list-style style:name="id1-3-2-2-2-10-4-1-5-18-3-3-3">
      <text:list-level-style-bullet text:bullet-char="–" text:level="1">
        <style:list-level-properties text:min-label-width="10mm"/>
      </text:list-level-style-bullet>
    </text:list-style>
    <text:list-style style:name="id1-3-2-2-2-10-4-1-5-18-3-3-4">
      <text:list-level-style-bullet text:bullet-char="–" text:level="1">
        <style:list-level-properties text:min-label-width="10mm"/>
      </text:list-level-style-bullet>
    </text:list-style>
    <text:list-style style:name="id1-3-2-2-2-10-4-1-5-18-3-3-5">
      <text:list-level-style-bullet text:bullet-char="–" text:level="1">
        <style:list-level-properties text:min-label-width="10mm"/>
      </text:list-level-style-bullet>
    </text:list-style>
    <text:list-style style:name="id1-3-2-2-2-10-4-1-5-18-3-3-6">
      <text:list-level-style-bullet text:bullet-char="–" text:level="1">
        <style:list-level-properties text:min-label-width="10mm"/>
      </text:list-level-style-bullet>
    </text:list-style>
    <text:list-style style:name="id1-3-2-2-2-10-4-1-5-18-3-3-7">
      <text:list-level-style-bullet text:bullet-char="–" text:level="1">
        <style:list-level-properties text:min-label-width="10mm"/>
      </text:list-level-style-bullet>
    </text:list-style>
    <text:list-style style:name="id1-3-2-2-2-10-4-1-5-18-3-3-8">
      <text:list-level-style-bullet text:bullet-char="–" text:level="1">
        <style:list-level-properties text:min-label-width="10mm"/>
      </text:list-level-style-bullet>
    </text:list-style>
    <text:list-style style:name="id1-3-2-2-2-10-4-1-5-18-3-3-9">
      <text:list-level-style-bullet text:bullet-char="–" text:level="1">
        <style:list-level-properties text:min-label-width="10mm"/>
      </text:list-level-style-bullet>
    </text:list-style>
    <text:list-style style:name="id1-3-2-2-2-10-4-1-5-18-3-3-10">
      <text:list-level-style-bullet text:bullet-char="–" text:level="1">
        <style:list-level-properties text:min-label-width="10mm"/>
      </text:list-level-style-bullet>
    </text:list-style>
    <text:list-style style:name="id1-3-2-2-2-10-4-1-5-18-3-3-11">
      <text:list-level-style-bullet text:bullet-char="–" text:level="1">
        <style:list-level-properties text:min-label-width="10mm"/>
      </text:list-level-style-bullet>
    </text:list-style>
    <text:list-style style:name="id1-3-2-2-2-10-4-1-5-18-3-3-12">
      <text:list-level-style-bullet text:bullet-char="–" text:level="1">
        <style:list-level-properties text:min-label-width="10mm"/>
      </text:list-level-style-bullet>
    </text:list-style>
    <text:list-style style:name="id1-3-2-2-2-10-4-1-5-18-3-3-13">
      <text:list-level-style-bullet text:bullet-char="–" text:level="1">
        <style:list-level-properties text:min-label-width="10mm"/>
      </text:list-level-style-bullet>
    </text:list-style>
    <text:list-style style:name="id1-3-2-2-2-10-4-1-5-33-3-2">
      <text:list-level-style-bullet text:bullet-char="–" text:level="1">
        <style:list-level-properties text:min-label-width="10mm"/>
      </text:list-level-style-bullet>
    </text:list-style>
    <text:list-style style:name="id1-3-2-2-2-10-4-1-5-33-3-2-1">
      <text:list-level-style-bullet text:bullet-char="–" text:level="1">
        <style:list-level-properties text:min-label-width="10mm"/>
      </text:list-level-style-bullet>
    </text:list-style>
    <text:list-style style:name="id1-3-2-2-2-10-4-1-5-33-3-2-2">
      <text:list-level-style-bullet text:bullet-char="–" text:level="1">
        <style:list-level-properties text:min-label-width="10mm"/>
      </text:list-level-style-bullet>
    </text:list-style>
    <text:list-style style:name="id1-3-2-2-2-10-4-1-5-33-3-2-3">
      <text:list-level-style-bullet text:bullet-char="–" text:level="1">
        <style:list-level-properties text:min-label-width="10mm"/>
      </text:list-level-style-bullet>
    </text:list-style>
    <text:list-style style:name="id1-3-2-2-2-10-4-1-5-33-3-2-4">
      <text:list-level-style-bullet text:bullet-char="–" text:level="1">
        <style:list-level-properties text:min-label-width="10mm"/>
      </text:list-level-style-bullet>
    </text:list-style>
    <text:list-style style:name="id1-3-2-2-2-10-4-1-5-36-1-2">
      <text:list-level-style-bullet text:bullet-char="–" text:level="1">
        <style:list-level-properties text:min-label-width="10mm"/>
      </text:list-level-style-bullet>
    </text:list-style>
    <text:list-style style:name="id1-3-2-2-2-10-4-1-5-36-1-2-1">
      <text:list-level-style-bullet text:bullet-char="–" text:level="1">
        <style:list-level-properties text:min-label-width="10mm"/>
      </text:list-level-style-bullet>
    </text:list-style>
    <text:list-style style:name="id1-3-2-2-2-10-4-1-5-36-1-2-2">
      <text:list-level-style-bullet text:bullet-char="–" text:level="1">
        <style:list-level-properties text:min-label-width="10mm"/>
      </text:list-level-style-bullet>
    </text:list-style>
    <text:list-style style:name="id1-3-2-2-2-10-4-1-5-36-1-2-3">
      <text:list-level-style-bullet text:bullet-char="–" text:level="1">
        <style:list-level-properties text:min-label-width="10mm"/>
      </text:list-level-style-bullet>
    </text:list-style>
    <text:list-style style:name="id1-3-2-2-2-10-4-1-5-36-1-2-4">
      <text:list-level-style-bullet text:bullet-char="–" text:level="1">
        <style:list-level-properties text:min-label-width="10mm"/>
      </text:list-level-style-bullet>
    </text:list-style>
    <text:list-style style:name="id1-3-2-2-2-10-4-1-5-36-1-2-5">
      <text:list-level-style-bullet text:bullet-char="–" text:level="1">
        <style:list-level-properties text:min-label-width="10mm"/>
      </text:list-level-style-bullet>
    </text:list-style>
    <text:list-style style:name="id1-3-2-2-2-10-4-1-5-36-1-2-6">
      <text:list-level-style-bullet text:bullet-char="–" text:level="1">
        <style:list-level-properties text:min-label-width="10mm"/>
      </text:list-level-style-bullet>
    </text:list-style>
    <text:list-style style:name="id1-3-2-2-2-10-4-1-5-36-1-2-7">
      <text:list-level-style-bullet text:bullet-char="–" text:level="1">
        <style:list-level-properties text:min-label-width="10mm"/>
      </text:list-level-style-bullet>
    </text:list-style>
    <text:list-style style:name="id1-3-2-2-2-10-4-1-5-36-1-2-8">
      <text:list-level-style-bullet text:bullet-char="–" text:level="1">
        <style:list-level-properties text:min-label-width="10mm"/>
      </text:list-level-style-bullet>
    </text:list-style>
    <text:list-style style:name="id1-3-2-2-2-10-4-1-5-36-1-2-9">
      <text:list-level-style-bullet text:bullet-char="–" text:level="1">
        <style:list-level-properties text:min-label-width="10mm"/>
      </text:list-level-style-bullet>
    </text:list-style>
    <text:list-style style:name="id1-3-2-2-2-10-4-1-5-36-1-2-10">
      <text:list-level-style-bullet text:bullet-char="–" text:level="1">
        <style:list-level-properties text:min-label-width="10mm"/>
      </text:list-level-style-bullet>
    </text:list-style>
    <text:list-style style:name="id1-3-2-2-2-10-4-1-5-36-1-2-11">
      <text:list-level-style-bullet text:bullet-char="–" text:level="1">
        <style:list-level-properties text:min-label-width="10mm"/>
      </text:list-level-style-bullet>
    </text:list-style>
    <text:list-style style:name="id1-3-2-2-2-10-4-1-5-36-1-2-12">
      <text:list-level-style-bullet text:bullet-char="–" text:level="1">
        <style:list-level-properties text:min-label-width="10mm"/>
      </text:list-level-style-bullet>
    </text:list-style>
    <text:list-style style:name="id1-3-2-2-2-10-4-1-5-36-1-2-13">
      <text:list-level-style-bullet text:bullet-char="–" text:level="1">
        <style:list-level-properties text:min-label-width="10mm"/>
      </text:list-level-style-bullet>
    </text:list-style>
    <text:list-style style:name="id1-3-2-2-2-10-4-1-5-36-1-2-14">
      <text:list-level-style-bullet text:bullet-char="–" text:level="1">
        <style:list-level-properties text:min-label-width="10mm"/>
      </text:list-level-style-bullet>
    </text:list-style>
    <text:list-style style:name="id1-3-2-2-2-10-4-1-5-36-3-4">
      <text:list-level-style-bullet text:bullet-char="–" text:level="1">
        <style:list-level-properties text:min-label-width="10mm"/>
      </text:list-level-style-bullet>
    </text:list-style>
    <text:list-style style:name="id1-3-2-2-2-10-4-1-5-36-3-4-1">
      <text:list-level-style-bullet text:bullet-char="–" text:level="1">
        <style:list-level-properties text:min-label-width="10mm"/>
      </text:list-level-style-bullet>
    </text:list-style>
    <text:list-style style:name="id1-3-2-2-2-10-4-1-5-36-3-4-2">
      <text:list-level-style-bullet text:bullet-char="–" text:level="1">
        <style:list-level-properties text:min-label-width="10mm"/>
      </text:list-level-style-bullet>
    </text:list-style>
    <text:list-style style:name="id1-3-2-2-2-10-4-1-5-36-3-4-3">
      <text:list-level-style-bullet text:bullet-char="–" text:level="1">
        <style:list-level-properties text:min-label-width="10mm"/>
      </text:list-level-style-bullet>
    </text:list-style>
    <text:list-style style:name="id1-3-2-2-2-10-4-1-5-36-3-4-4">
      <text:list-level-style-bullet text:bullet-char="–" text:level="1">
        <style:list-level-properties text:min-label-width="10mm"/>
      </text:list-level-style-bullet>
    </text:list-style>
    <text:list-style style:name="id1-3-2-2-2-10-4-1-5-36-3-4-5">
      <text:list-level-style-bullet text:bullet-char="–" text:level="1">
        <style:list-level-properties text:min-label-width="10mm"/>
      </text:list-level-style-bullet>
    </text:list-style>
    <text:list-style style:name="id1-3-2-2-2-10-4-1-5-36-3-4-6">
      <text:list-level-style-bullet text:bullet-char="–" text:level="1">
        <style:list-level-properties text:min-label-width="10mm"/>
      </text:list-level-style-bullet>
    </text:list-style>
    <text:list-style style:name="id1-3-2-2-2-10-4-1-5-36-3-4-7">
      <text:list-level-style-bullet text:bullet-char="–" text:level="1">
        <style:list-level-properties text:min-label-width="10mm"/>
      </text:list-level-style-bullet>
    </text:list-style>
    <text:list-style style:name="id1-3-2-2-2-10-4-1-5-36-3-4-8">
      <text:list-level-style-bullet text:bullet-char="–" text:level="1">
        <style:list-level-properties text:min-label-width="10mm"/>
      </text:list-level-style-bullet>
    </text:list-style>
    <text:list-style style:name="id1-3-2-2-2-10-4-1-5-36-3-4-9">
      <text:list-level-style-bullet text:bullet-char="–" text:level="1">
        <style:list-level-properties text:min-label-width="10mm"/>
      </text:list-level-style-bullet>
    </text:list-style>
    <text:list-style style:name="id1-3-2-2-2-10-4-1-5-48-1-3">
      <text:list-level-style-bullet text:bullet-char="–" text:level="1">
        <style:list-level-properties text:min-label-width="10mm"/>
      </text:list-level-style-bullet>
    </text:list-style>
    <text:list-style style:name="id1-3-2-2-2-10-4-1-5-48-1-3-1">
      <text:list-level-style-bullet text:bullet-char="–" text:level="1">
        <style:list-level-properties text:min-label-width="10mm"/>
      </text:list-level-style-bullet>
    </text:list-style>
    <text:list-style style:name="id1-3-2-2-2-10-4-1-5-48-1-3-2">
      <text:list-level-style-bullet text:bullet-char="–" text:level="1">
        <style:list-level-properties text:min-label-width="10mm"/>
      </text:list-level-style-bullet>
    </text:list-style>
    <text:list-style style:name="id1-3-2-2-2-10-4-1-5-48-1-3-3">
      <text:list-level-style-bullet text:bullet-char="–" text:level="1">
        <style:list-level-properties text:min-label-width="10mm"/>
      </text:list-level-style-bullet>
    </text:list-style>
    <text:list-style style:name="id1-3-2-2-2-10-4-1-5-48-1-3-4">
      <text:list-level-style-bullet text:bullet-char="–" text:level="1">
        <style:list-level-properties text:min-label-width="10mm"/>
      </text:list-level-style-bullet>
    </text:list-style>
    <text:list-style style:name="id1-3-2-2-2-10-4-1-5-48-1-3-5">
      <text:list-level-style-bullet text:bullet-char="–" text:level="1">
        <style:list-level-properties text:min-label-width="10mm"/>
      </text:list-level-style-bullet>
    </text:list-style>
    <text:list-style style:name="id1-3-2-2-2-10-4-1-5-48-1-3-6">
      <text:list-level-style-bullet text:bullet-char="–" text:level="1">
        <style:list-level-properties text:min-label-width="10mm"/>
      </text:list-level-style-bullet>
    </text:list-style>
    <text:list-style style:name="id1-3-2-2-2-10-4-1-5-48-1-3-7">
      <text:list-level-style-bullet text:bullet-char="–" text:level="1">
        <style:list-level-properties text:min-label-width="10mm"/>
      </text:list-level-style-bullet>
    </text:list-style>
    <text:list-style style:name="id1-3-2-2-2-10-4-1-5-51-1-3">
      <text:list-level-style-bullet text:bullet-char="–" text:level="1">
        <style:list-level-properties text:min-label-width="10mm"/>
      </text:list-level-style-bullet>
    </text:list-style>
    <text:list-style style:name="id1-3-2-2-2-10-4-1-5-51-1-3-1">
      <text:list-level-style-bullet text:bullet-char="–" text:level="1">
        <style:list-level-properties text:min-label-width="10mm"/>
      </text:list-level-style-bullet>
    </text:list-style>
    <text:list-style style:name="id1-3-2-2-2-10-4-1-5-51-1-3-2">
      <text:list-level-style-bullet text:bullet-char="–" text:level="1">
        <style:list-level-properties text:min-label-width="10mm"/>
      </text:list-level-style-bullet>
    </text:list-style>
    <text:list-style style:name="id1-3-2-2-2-10-4-1-5-51-1-3-3">
      <text:list-level-style-bullet text:bullet-char="–" text:level="1">
        <style:list-level-properties text:min-label-width="10mm"/>
      </text:list-level-style-bullet>
    </text:list-style>
    <text:list-style style:name="id1-3-2-2-2-10-4-1-5-51-1-3-4">
      <text:list-level-style-bullet text:bullet-char="–" text:level="1">
        <style:list-level-properties text:min-label-width="10mm"/>
      </text:list-level-style-bullet>
    </text:list-style>
    <text:list-style style:name="id1-3-2-2-2-10-4-1-5-51-1-3-5">
      <text:list-level-style-bullet text:bullet-char="–" text:level="1">
        <style:list-level-properties text:min-label-width="10mm"/>
      </text:list-level-style-bullet>
    </text:list-style>
    <text:list-style style:name="id1-3-2-2-2-10-4-1-5-51-1-3-6">
      <text:list-level-style-bullet text:bullet-char="–" text:level="1">
        <style:list-level-properties text:min-label-width="10mm"/>
      </text:list-level-style-bullet>
    </text:list-style>
    <text:list-style style:name="id1-3-2-2-2-10-4-1-5-51-1-3-7">
      <text:list-level-style-bullet text:bullet-char="–" text:level="1">
        <style:list-level-properties text:min-label-width="10mm"/>
      </text:list-level-style-bullet>
    </text:list-style>
    <text:list-style style:name="id1-3-2-2-2-10-4-1-5-51-1-6">
      <text:list-level-style-bullet text:bullet-char="–" text:level="1">
        <style:list-level-properties text:min-label-width="10mm"/>
      </text:list-level-style-bullet>
    </text:list-style>
    <text:list-style style:name="id1-3-2-2-2-10-4-1-5-51-1-6-1">
      <text:list-level-style-bullet text:bullet-char="–" text:level="1">
        <style:list-level-properties text:min-label-width="10mm"/>
      </text:list-level-style-bullet>
    </text:list-style>
    <text:list-style style:name="id1-3-2-2-2-10-4-1-5-51-1-6-2">
      <text:list-level-style-bullet text:bullet-char="–" text:level="1">
        <style:list-level-properties text:min-label-width="10mm"/>
      </text:list-level-style-bullet>
    </text:list-style>
    <text:list-style style:name="id1-3-2-2-2-10-4-1-5-51-1-6-3">
      <text:list-level-style-bullet text:bullet-char="–" text:level="1">
        <style:list-level-properties text:min-label-width="10mm"/>
      </text:list-level-style-bullet>
    </text:list-style>
    <text:list-style style:name="id1-3-2-2-2-10-4-1-5-51-1-6-4">
      <text:list-level-style-bullet text:bullet-char="–" text:level="1">
        <style:list-level-properties text:min-label-width="10mm"/>
      </text:list-level-style-bullet>
    </text:list-style>
    <text:list-style style:name="id1-3-2-2-2-10-4-1-5-51-1-6-5">
      <text:list-level-style-bullet text:bullet-char="–" text:level="1">
        <style:list-level-properties text:min-label-width="10mm"/>
      </text:list-level-style-bullet>
    </text:list-style>
    <text:list-style style:name="id1-3-2-2-2-10-4-1-5-54-1-2">
      <text:list-level-style-bullet text:bullet-char="–" text:level="1">
        <style:list-level-properties text:min-label-width="10mm"/>
      </text:list-level-style-bullet>
    </text:list-style>
    <text:list-style style:name="id1-3-2-2-2-10-4-1-5-54-1-2-1">
      <text:list-level-style-bullet text:bullet-char="–" text:level="1">
        <style:list-level-properties text:min-label-width="10mm"/>
      </text:list-level-style-bullet>
    </text:list-style>
    <text:list-style style:name="id1-3-2-2-2-10-4-1-5-54-1-2-2">
      <text:list-level-style-bullet text:bullet-char="–" text:level="1">
        <style:list-level-properties text:min-label-width="10mm"/>
      </text:list-level-style-bullet>
    </text:list-style>
    <text:list-style style:name="id1-3-2-2-2-10-4-1-5-54-1-2-3">
      <text:list-level-style-bullet text:bullet-char="–" text:level="1">
        <style:list-level-properties text:min-label-width="10mm"/>
      </text:list-level-style-bullet>
    </text:list-style>
    <text:list-style style:name="id1-3-2-2-2-10-4-1-5-54-1-2-4">
      <text:list-level-style-bullet text:bullet-char="–" text:level="1">
        <style:list-level-properties text:min-label-width="10mm"/>
      </text:list-level-style-bullet>
    </text:list-style>
    <text:list-style style:name="id1-3-2-2-2-10-4-1-5-54-1-2-5">
      <text:list-level-style-bullet text:bullet-char="–" text:level="1">
        <style:list-level-properties text:min-label-width="10mm"/>
      </text:list-level-style-bullet>
    </text:list-style>
    <text:list-style style:name="id1-3-2-2-2-10-4-1-5-54-1-2-6">
      <text:list-level-style-bullet text:bullet-char="–" text:level="1">
        <style:list-level-properties text:min-label-width="10mm"/>
      </text:list-level-style-bullet>
    </text:list-style>
    <text:list-style style:name="id1-3-2-2-2-10-4-1-5-54-1-2-7">
      <text:list-level-style-bullet text:bullet-char="–" text:level="1">
        <style:list-level-properties text:min-label-width="10mm"/>
      </text:list-level-style-bullet>
    </text:list-style>
    <text:list-style style:name="id1-3-2-2-2-10-4-1-5-54-1-2-8">
      <text:list-level-style-bullet text:bullet-char="–" text:level="1">
        <style:list-level-properties text:min-label-width="10mm"/>
      </text:list-level-style-bullet>
    </text:list-style>
    <text:list-style style:name="id1-3-2-2-2-10-4-1-5-54-1-2-9">
      <text:list-level-style-bullet text:bullet-char="–" text:level="1">
        <style:list-level-properties text:min-label-width="10mm"/>
      </text:list-level-style-bullet>
    </text:list-style>
    <text:list-style style:name="id1-3-2-2-2-10-4-1-5-54-3-2">
      <text:list-level-style-bullet text:bullet-char="–" text:level="1">
        <style:list-level-properties text:min-label-width="10mm"/>
      </text:list-level-style-bullet>
    </text:list-style>
    <text:list-style style:name="id1-3-2-2-2-10-4-1-5-54-3-2-1">
      <text:list-level-style-bullet text:bullet-char="–" text:level="1">
        <style:list-level-properties text:min-label-width="10mm"/>
      </text:list-level-style-bullet>
    </text:list-style>
    <text:list-style style:name="id1-3-2-2-2-10-4-1-5-54-3-2-2">
      <text:list-level-style-bullet text:bullet-char="–" text:level="1">
        <style:list-level-properties text:min-label-width="10mm"/>
      </text:list-level-style-bullet>
    </text:list-style>
    <text:list-style style:name="id1-3-2-2-2-10-4-1-5-54-3-2-3">
      <text:list-level-style-bullet text:bullet-char="–" text:level="1">
        <style:list-level-properties text:min-label-width="10mm"/>
      </text:list-level-style-bullet>
    </text:list-style>
    <text:list-style style:name="id1-3-2-2-2-10-4-1-5-54-3-2-4">
      <text:list-level-style-bullet text:bullet-char="–" text:level="1">
        <style:list-level-properties text:min-label-width="10mm"/>
      </text:list-level-style-bullet>
    </text:list-style>
    <text:list-style style:name="id1-3-2-2-2-10-4-1-5-54-3-2-5">
      <text:list-level-style-bullet text:bullet-char="–" text:level="1">
        <style:list-level-properties text:min-label-width="10mm"/>
      </text:list-level-style-bullet>
    </text:list-style>
    <text:list-style style:name="id1-3-2-2-2-10-4-1-5-72-3-2">
      <text:list-level-style-bullet text:bullet-char="–" text:level="1">
        <style:list-level-properties text:min-label-width="10mm"/>
      </text:list-level-style-bullet>
    </text:list-style>
    <text:list-style style:name="id1-3-2-2-2-10-4-1-5-72-3-2-1">
      <text:list-level-style-bullet text:bullet-char="–" text:level="1">
        <style:list-level-properties text:min-label-width="10mm"/>
      </text:list-level-style-bullet>
    </text:list-style>
    <text:list-style style:name="id1-3-2-2-2-10-4-1-5-75-3-2">
      <text:list-level-style-bullet text:bullet-char="–" text:level="1">
        <style:list-level-properties text:min-label-width="10mm"/>
      </text:list-level-style-bullet>
    </text:list-style>
    <text:list-style style:name="id1-3-2-2-2-10-4-1-5-75-3-2-1">
      <text:list-level-style-bullet text:bullet-char="–" text:level="1">
        <style:list-level-properties text:min-label-width="10mm"/>
      </text:list-level-style-bullet>
    </text:list-style>
    <text:list-style style:name="id1-3-2-2-2-10-4-1-5-75-3-2-2">
      <text:list-level-style-bullet text:bullet-char="–" text:level="1">
        <style:list-level-properties text:min-label-width="10mm"/>
      </text:list-level-style-bullet>
    </text:list-style>
    <text:list-style style:name="id1-3-2-2-2-10-4-1-5-75-3-2-3">
      <text:list-level-style-bullet text:bullet-char="–" text:level="1">
        <style:list-level-properties text:min-label-width="10mm"/>
      </text:list-level-style-bullet>
    </text:list-style>
    <text:list-style style:name="id1-3-2-2-2-10-4-1-5-75-3-2-4">
      <text:list-level-style-bullet text:bullet-char="–" text:level="1">
        <style:list-level-properties text:min-label-width="10mm"/>
      </text:list-level-style-bullet>
    </text:list-style>
    <text:list-style style:name="id1-3-2-2-2-10-4-1-5-78-3-2">
      <text:list-level-style-bullet text:bullet-char="–" text:level="1">
        <style:list-level-properties text:min-label-width="10mm"/>
      </text:list-level-style-bullet>
    </text:list-style>
    <text:list-style style:name="id1-3-2-2-2-10-4-1-5-78-3-2-1">
      <text:list-level-style-bullet text:bullet-char="–" text:level="1">
        <style:list-level-properties text:min-label-width="10mm"/>
      </text:list-level-style-bullet>
    </text:list-style>
    <text:list-style style:name="id1-3-2-2-2-10-4-1-5-78-3-2-2">
      <text:list-level-style-bullet text:bullet-char="–" text:level="1">
        <style:list-level-properties text:min-label-width="10mm"/>
      </text:list-level-style-bullet>
    </text:list-style>
    <text:list-style style:name="id1-3-2-2-2-10-4-1-5-78-3-2-3">
      <text:list-level-style-bullet text:bullet-char="–" text:level="1">
        <style:list-level-properties text:min-label-width="10mm"/>
      </text:list-level-style-bullet>
    </text:list-style>
    <text:list-style style:name="id1-3-2-2-2-10-4-1-5-78-3-2-4">
      <text:list-level-style-bullet text:bullet-char="–" text:level="1">
        <style:list-level-properties text:min-label-width="10mm"/>
      </text:list-level-style-bullet>
    </text:list-style>
    <text:list-style style:name="id1-3-2-2-2-10-4-1-5-81-3-2">
      <text:list-level-style-bullet text:bullet-char="–" text:level="1">
        <style:list-level-properties text:min-label-width="10mm"/>
      </text:list-level-style-bullet>
    </text:list-style>
    <text:list-style style:name="id1-3-2-2-2-10-4-1-5-81-3-2-1">
      <text:list-level-style-bullet text:bullet-char="–" text:level="1">
        <style:list-level-properties text:min-label-width="10mm"/>
      </text:list-level-style-bullet>
    </text:list-style>
    <text:list-style style:name="id1-3-2-2-2-10-4-1-5-81-3-2-2">
      <text:list-level-style-bullet text:bullet-char="–" text:level="1">
        <style:list-level-properties text:min-label-width="10mm"/>
      </text:list-level-style-bullet>
    </text:list-style>
    <text:list-style style:name="id1-3-2-2-2-10-4-1-5-81-3-2-3">
      <text:list-level-style-bullet text:bullet-char="–" text:level="1">
        <style:list-level-properties text:min-label-width="10mm"/>
      </text:list-level-style-bullet>
    </text:list-style>
    <text:list-style style:name="id1-3-2-2-2-10-4-1-5-81-3-2-4">
      <text:list-level-style-bullet text:bullet-char="–" text:level="1">
        <style:list-level-properties text:min-label-width="10mm"/>
      </text:list-level-style-bullet>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Noordwijk 2025</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
            <text:span text:style-name="nadrukvet">Overwegende dat:</text:span>
          </text:p>
            <text:list text:style-name="id1-3-2-1-1-4">
              <text:list-item text:style-override="id1-3-2-1-1-4-1">
                <text:number>•</text:number>
                <text:p text:style-name="al">het gelet op het belang van een doelmatige verwijdering van huishoudelijke afvalstoffen wenselijk is om nadere regels te stellen over de dagen, tijden, plaatsen en wijze waarop afvalstoffen kunnen worden overgedragen of ter inzameling aangeboden;</text:p>
              </text:list-item>
              <text:list-item text:style-override="id1-3-2-1-1-4-2">
                <text:number>•</text:number>
                <text:p text:style-name="al">het in het kader van een doelmatige verwijdering van huishoudelijke afvalstoffen wenselijk is om de inzameldienst en andere inzamelaars aan te wijzen;</text:p>
              </text:list-item>
              <text:list-item text:style-override="id1-3-2-1-1-4-3">
                <text:number>•</text:number>
                <text:p text:style-name="al">definities en bepalingen zoals opgenomen in de Wet milieubeheer en het Landelijk afvalstoffenplan van toepassing zijn.</text:p>
              </text:list-item>
            </text:list>
            <text:p text:style-name="al">
            <text:span text:style-name="nadrukvet">Besluit:</text:span>
          </text:p>
            <text:p text:style-name="al">In te trekken 1<text:span text:style-name="sup">e</text:span> wijziging Uitvoeringsbesluit afvalstoffenverordening Noordwijk 2019</text:p>
            <text:p text:style-name="al"/>
            <text:p text:style-name="al">Vast te stellen het: Uitvoeringsbesluit afvalstoffenverordening Noordwijk 2025</text:p>
            <text:p text:style-name="al"/>
          </text:section>
        </text:section>
        <text:section text:name="regeling-tekst_id1-3-2-2" text:style-name="regeling-tekst">
          <text:section text:name="hoofdstuk_id1-3-2-2-1" text:style-name="hoofdstuk">
            <text:p text:style-name="hoofdstuk_kop"><text:span text:style-name="label">Deel</text:span> <text:span text:style-name="nr"> A:</text:span>  Algemeen</text:p>
            <text:section text:name="artikel_id1-3-2-2-1-2" text:style-name="artikel">
              <text:p text:style-name="artikel_kop_titel"><text:span text:style-name="artikel_kop_label">Artikel</text:span> <text:span text:style-name="artikel_kop_nr">1.</text:span> Begripsomschrijvingen en afkortingen</text:p>
              <text:list text:style-name="id1-3-2-2-1-2-2">
                <text:list-item text:style-override="id1-3-2-2-1-2-2">
                  <text:number>1.</text:number>
                  <text:p text:style-name="al">In dit uitvoeringsbesluit gebruiken we de volgende begrippen en afkortingen:</text:p>
                  <text:list text:style-name="id1-3-2-2-1-2-2-3">
                    <text:list-item text:style-override="id1-3-2-2-1-2-2-3-1">
                      <text:number>a.</text:number>
                      <text:p text:style-name="al">Verordening: Afvalstoffenverordening Gemeente Noordwijk 2024;</text:p>
                    </text:list-item>
                    <text:list-item text:style-override="id1-3-2-2-1-2-2-3-2">
                      <text:number>b.</text:number>
                      <text:p text:style-name="al">Milieustraat: plek waar grove afvalstromen gescheiden kunnen worden ingeleverd;</text:p>
                    </text:list-item>
                    <text:list-item text:style-override="id1-3-2-2-1-2-2-3-3">
                      <text:number>c.</text:number>
                      <text:p text:style-name="al">Milieupas: pas die toegang geeft tot hiertoe aangewezen (ondergrondse) verzamelcontainers en de milieustraat te Katwijk en Noordwijkerhout;</text:p>
                    </text:list-item>
                    <text:list-item text:style-override="id1-3-2-2-1-2-2-3-4">
                      <text:number>d.</text:number>
                      <text:p text:style-name="al">Huishoudelijk afval: afvalstoffen die ontstaan bij particuliere huishoudens;</text:p>
                    </text:list-item>
                    <text:list-item text:style-override="id1-3-2-2-1-2-2-3-5">
                      <text:number>e.</text:number>
                      <text:p text:style-name="al">Acceptatieregelement: voorwaarden waaronder afvalstromen naar de milieustraten kunnen worden gebracht.</text:p>
                    </text:list-item>
                  </text:list>
                </text:list-item>
                <text:list-item text:style-override="id1-3-2-2-1-2-3">
                  <text:number>2.</text:number>
                  <text:p text:style-name="al">De volgende afvalstromen worden soms met een afkorting genoemd:</text:p>
                  <text:list text:style-name="id1-3-2-2-1-2-3-3">
                    <text:list-item text:style-override="id1-3-2-2-1-2-3-3-1">
                      <text:number>a.</text:number>
                      <text:p text:style-name="al">GFTE: de afvalstroom groente-, fruit en tuinafval en etensresten;</text:p>
                    </text:list-item>
                    <text:list-item text:style-override="id1-3-2-2-1-2-3-3-2">
                      <text:number>b.</text:number>
                      <text:p text:style-name="al">EEA: de afvalstroom Elektrische en Elektronische apparaten </text:p>
                    </text:list-item>
                    <text:list-item text:style-override="id1-3-2-2-1-2-3-3-3">
                      <text:number>c.</text:number>
                      <text:p text:style-name="al">OPK: de afvalstroom oud papier en karton;</text:p>
                    </text:list-item>
                    <text:list-item text:style-override="id1-3-2-2-1-2-3-3-4">
                      <text:number>d.</text:number>
                      <text:p text:style-name="al">PBD: de afvalstroom plastic, blik en drinkpakken;</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Deel</text:span> <text:span text:style-name="nr"> B:</text:span>  Het aanbieden van huishoudelijk afval</text:p>
            <text:section text:name="artikel_id1-3-2-2-2-2" text:style-name="artikel">
              <text:p text:style-name="artikel_kop_titel"><text:span text:style-name="artikel_kop_label">Artikel</text:span> <text:span text:style-name="artikel_kop_nr">3.</text:span> Aanwijzing inzameldienst en andere inzamelaars</text:p>
              <text:list text:style-name="id1-3-2-2-2-2-2">
                <text:list-item text:style-override="id1-3-2-2-2-2-2">
                  <text:number>1.</text:number>
                  <text:p text:style-name="al">Als inzamelaar, op grond van artikel 3, eerste lid, van de verordening wordt aangewezen: Meerlanden Afvalinzameling en Reiniging N.V. gevestigd te Rijsenhout.</text:p>
                </text:list-item>
                <text:list-item text:style-override="id1-3-2-2-2-2-3">
                  <text:number>2.</text:number>
                  <text:p text:style-name="al">Als inzamelaar op grond van artikel 4, eerste lid, sub a, van de verordening worden verder de volgende partijen aangewezen:</text:p>
                  <text:list text:style-name="id1-3-2-2-2-2-3-3">
                    <text:list-item text:style-override="id1-3-2-2-2-2-3-3-1">
                      <text:number>a.</text:number>
                      <text:p text:style-name="al">Kerken, scholen en/of verenigingen die zich hebben opgegeven en door de gemeente zijn aangewezen voor de inzameling van oud papier en karton;</text:p>
                    </text:list-item>
                    <text:list-item text:style-override="id1-3-2-2-2-2-3-3-2">
                      <text:number>b.</text:number>
                      <text:p text:style-name="al">Heemskerk Straatreiniging voor het legen van prullenbakken, opruimen van zwerfafval en gedumpt afval;</text:p>
                    </text:list-item>
                    <text:list-item text:style-override="id1-3-2-2-2-2-3-3-3">
                      <text:number>c.</text:number>
                      <text:p text:style-name="al">De apotheken kunnen fungeren als inzamelpunt voor medicijnen-afval. De gemeente stelt de deelnemende apotheken in staat om gebruikte medicijnen en naalden via de apothekersregeling in te leveren waarna ze duurzaam verwerkt worden;</text:p>
                    </text:list-item>
                    <text:list-item text:style-override="id1-3-2-2-2-2-3-3-4">
                      <text:number>d.</text:number>
                      <text:p text:style-name="al">Blipvert voor de inzameling van o.a. kleine apparaten, gegevensdragers, spaarlampen;</text:p>
                    </text:list-item>
                    <text:list-item text:style-override="id1-3-2-2-2-2-3-3-5">
                      <text:number>e.</text:number>
                      <text:p text:style-name="al">De kringloopwinkels die in de gemeente gevestigd zijn voor herbruikbare goederen;</text:p>
                    </text:list-item>
                    <text:list-item text:style-override="id1-3-2-2-2-2-3-3-6">
                      <text:number>f.</text:number>
                      <text:p text:style-name="al">Texnl, een organisatie die de textielinzameling via de Noordwijkse scholen verzorgt.</text:p>
                    </text:list-item>
                    <text:list-item text:style-override="id1-3-2-2-2-2-3-3-7">
                      <text:number>g.</text:number>
                      <text:p text:style-name="al">Peut Abswoude Noordwijk, textielinzameling</text:p>
                    </text:list-item>
                  </text:list>
                </text:list-item>
              </text:list>
            </text:section>
            <text:section text:name="artikel_id1-3-2-2-2-3" text:style-name="artikel">
              <text:p text:style-name="artikel_kop_titel"><text:span text:style-name="artikel_kop_label">Artikel</text:span> <text:span text:style-name="artikel_kop_nr">4.</text:span> Aanwijzing inzamelplaats</text:p>
              <text:p text:style-name="al">Burgemeester en wethouders stellen op grond van artikel 5 van de verordening de volgende milieustraten vast waar afvalstoffen kunnen worden gebracht:</text:p>
              <text:list text:style-name="id1-3-2-2-2-3-3">
                <text:list-item text:style-override="id1-3-2-2-2-3-3-1">
                  <text:number>1.</text:number>
                  <text:p text:style-name="al">De gemeenschappelijke milieustraat Katwijk- Noordwijk als brengdepot aan de Taanderstraat 1 te Katwijk;</text:p>
                </text:list-item>
                <text:list-item text:style-override="id1-3-2-2-2-3-3-2">
                  <text:number>2.</text:number>
                  <text:p text:style-name="al">Heemskerk straatreiniging BV als brengdepot aan de Walserij 11 te Noordwijkerhout.</text:p>
                </text:list-item>
              </text:list>
            </text:section>
            <text:section text:name="artikel_id1-3-2-2-2-4" text:style-name="artikel">
              <text:p text:style-name="artikel_kop_titel"><text:span text:style-name="artikel_kop_label">Artikel</text:span> <text:span text:style-name="artikel_kop_nr">5.</text:span> Aanwijzing inzamelmiddelen </text:p>
              <text:p text:style-name="al">Op grond van artikel 10 van de verordening wijzen burgemeester en wethouders de volgende inzamelmiddelen en inzamelvoorzieningen aan:</text:p>
              <text:list text:style-name="id1-3-2-2-2-4-3">
                <text:list-item text:style-override="id1-3-2-2-2-4-3-1">
                  <text:number>1.</text:number>
                  <text:p text:style-name="al">Voor de inzameling van restafval de minicontainer met het grijze deksel van 140 of 240 liter. Inwoners die geen beschikking hebben over een eigen minicontainer kunnen hun restafval aanbieden via een verzamelcontainer voor restafval.</text:p>
                </text:list-item>
                <text:list-item text:style-override="id1-3-2-2-2-4-3-2">
                  <text:number>2.</text:number>
                  <text:p text:style-name="al">Voor de inzameling van GFTE de minicontainer met het groene deksel van 140 of 240 liter; Inwoners die geen beschikking hebben over een eigen minicontainer kunnen hun GFTE aanbieden via een verzamelcontainer voor restafval.</text:p>
                </text:list-item>
                <text:list-item text:style-override="id1-3-2-2-2-4-3-3">
                  <text:number>3.</text:number>
                  <text:p text:style-name="al">Voor de inzameling van PBD doorzichtige zakken middels kroonringen aan openbare voorzieningen (en indien niet mogelijk palen) en/of de verzamelcontainers voor PBD in de openbare ruimte en/of op de Milieustraten. </text:p>
                </text:list-item>
                <text:list-item text:style-override="id1-3-2-2-2-4-3-4">
                  <text:number>4.</text:number>
                  <text:p text:style-name="al">Voor de inzameling van OPK de minicontainer met de blauwe deksel van 240 liter en/of de verzamelcontainers voor OPK in de openbare ruimte en/of op de Milieustraten en de locaties die zijn gecreëerd door de organisatie zoals bedoeld in artikel 3, tweede lid, onder a.</text:p>
                </text:list-item>
                <text:list-item text:style-override="id1-3-2-2-2-4-3-5">
                  <text:number>5.</text:number>
                  <text:p text:style-name="al">Voor Glas en Textiel staan ondergrondse of bovengrondse verzamelcontainers op centrale plekken in de wijk. Voor deze verzamelcontainers gelden de volgende regels:</text:p>
                  <text:list text:style-name="id1-3-2-2-2-4-3-5-3">
                    <text:list-item text:style-override="id1-3-2-2-2-4-3-5-3-1">
                      <text:number>a.</text:number>
                      <text:p text:style-name="al">De afvalstroom verpakkingsglas moet op kleur gesorteerd worden aangeboden zoals op de betreffende container is aangegeven;</text:p>
                    </text:list-item>
                    <text:list-item text:style-override="id1-3-2-2-2-4-3-5-3-2">
                      <text:number>b.</text:number>
                      <text:p text:style-name="al">In de afvalstroom textiel mogen naast (oude) kleding ook leer en schoenen worden aangeboden;</text:p>
                    </text:list-item>
                    <text:list-item text:style-override="id1-3-2-2-2-4-3-5-3-3">
                      <text:number>c.</text:number>
                      <text:p text:style-name="al">U kunt deze afvalstromen ook aanbieden op de Milieustraten.</text:p>
                    </text:list-item>
                  </text:list>
                </text:list-item>
                <text:list-item text:style-override="id1-3-2-2-2-4-3-6">
                  <text:number>6.</text:number>
                  <text:p text:style-name="al">Voor luiers en incontinentiemateriaal: </text:p>
                  <text:list text:style-name="id1-3-2-2-2-4-3-6-3">
                    <text:list-item text:style-override="id1-3-2-2-2-4-3-6-3-1">
                      <text:number>a.</text:number>
                      <text:p text:style-name="al">De aangewezen verzamelcontainers voor restafval die toegankelijk is met de bij het perceel behorende afvalpas. Dit betreft een tijdelijke ‘’maatwerkpas’’, welke aangevraagd kan worden via de gemeente; </text:p>
                    </text:list-item>
                  </text:list>
                </text:list-item>
              </text:list>
            </text:section>
            <text:section text:name="artikel_id1-3-2-2-2-5" text:style-name="artikel">
              <text:p text:style-name="artikel_kop_titel"><text:span text:style-name="artikel_kop_label">Artikel</text:span> <text:span text:style-name="artikel_kop_nr">6.</text:span> Eigendom en beheer van de inzamelmiddelen aan huis</text:p>
              <text:p text:style-name="al">Het eigendom en het beheer van de minicontainers berust bij Meerlanden; Het college van burgemeester en wethouders stelt de volgende regels vast voor het gebruik van de minicontainers:</text:p>
              <text:list text:style-name="id1-3-2-2-2-5-3">
                <text:list-item text:style-override="id1-3-2-2-2-5-3-1">
                  <text:number>1.</text:number>
                  <text:p text:style-name="al">Het standaard pakket bij een woning is één minicontainer voor restafval, één minicontainer voor GFT en één minicontainer voor oud papier. </text:p>
                </text:list-item>
                <text:list-item text:style-override="id1-3-2-2-2-5-3-2">
                  <text:number>2.</text:number>
                  <text:p text:style-name="al">Voor het opslaan van PBD stelt de gemeente gratis doorzichtige zakken ter beschikking. Deze kunnen worden opgehaald bij de gemeentehuizen, bibliothe(e)k(en) en diverse supermarkten. Voor een actuele lijst raadpleeg de website. </text:p>
                </text:list-item>
                <text:list-item text:style-override="id1-3-2-2-2-5-3-3">
                  <text:number>3.</text:number>
                  <text:p text:style-name="al">De minicontainers horen bij de woning en moeten bij verhuizing achterblijven op het perceel.</text:p>
                </text:list-item>
                <text:list-item text:style-override="id1-3-2-2-2-5-3-4">
                  <text:number>4.</text:number>
                  <text:p text:style-name="al">Extra containers zijn mogelijk tegen een vergoeding. U kunt hiervoor de afvalstoffenheffing raadplegen (<text:a xlink:href="https://www.belastingenbollenstreek.nl/overzicht-tarieven/tarieven-gemeente-noordwijk-2025/" xlink:type="simple"><text:span text:style-name="nadrukondlijn">https://www.belastingenbollenstreek.nl/overzicht-tarieven/tarieven-gemeente-noordwijk-2025/</text:span></text:a>). </text:p>
                </text:list-item>
                <text:list-item text:style-override="id1-3-2-2-2-5-3-5">
                  <text:number>5.</text:number>
                  <text:p text:style-name="al">Extra minicontainers moeten bij verhuizing van de gebruiker van dat perceel, in goede staat worden ingeleverd bij de inzameldienst.</text:p>
                </text:list-item>
                <text:list-item text:style-override="id1-3-2-2-2-5-3-6">
                  <text:number>6.</text:number>
                  <text:p text:style-name="al">De inwoner krijgt de container in bruikleen. De inwoner is zelf verantwoordelijk voor het juist gebruik en het schoonmaken van de minicontainers. Het is nadrukkelijk niet toegestaan om smeulende, brandende of explosieve stoffen en/ of stoffen met een temperatuur van meer dan 50 graden Celsius in de container te gooien.</text:p>
                </text:list-item>
                <text:list-item text:style-override="id1-3-2-2-2-5-3-7">
                  <text:number>7.</text:number>
                  <text:p text:style-name="al">Meerlanden is bevoegd om de minicontainer te voorzien van een chip en van een sticker waarop staat vermeld: een barcode, de afvalstroom waarvoor de minicontainer is bestemd, het volume van de minicontainer, een postcode, een plaatsnaam, een straatnaam of een huisnummer. De gegevens worden conform het AVG protocol niet langer dan de wettelijke termijn van drie weken opgeslagen en verwijderd.</text:p>
                </text:list-item>
                <text:list-item text:style-override="id1-3-2-2-2-5-3-8">
                  <text:number>8.</text:number>
                  <text:p text:style-name="al">De inwoner kan bij Meerlanden melden:</text:p>
                  <text:list text:style-name="id1-3-2-2-2-5-3-8-3">
                    <text:list-item text:style-override="id1-3-2-2-2-5-3-8-3-1">
                      <text:number>a.</text:number>
                      <text:p text:style-name="al">als bij een verhuizing naar een perceel geen of een kapotte minicontainer wordt aangetroffen; </text:p>
                    </text:list-item>
                    <text:list-item text:style-override="id1-3-2-2-2-5-3-8-3-2">
                      <text:number>b.</text:number>
                      <text:p text:style-name="al">de vermissing van de minicontainer;</text:p>
                    </text:list-item>
                    <text:list-item text:style-override="id1-3-2-2-2-5-3-8-3-3">
                      <text:number>c.</text:number>
                      <text:p text:style-name="al">de beschadiging van de minicontainer.</text:p>
                    </text:list-item>
                  </text:list>
                </text:list-item>
                <text:list-item text:style-override="id1-3-2-2-2-5-3-9">
                  <text:number>9.</text:number>
                  <text:p text:style-name="al">Bij vermissing van de minicontainers, en bij beschadiging buiten schuld worden de minicontainers door Meerlanden kosteloos vervangen. </text:p>
                </text:list-item>
                <text:list-item text:style-override="id1-3-2-2-2-5-3-10">
                  <text:number>10.</text:number>
                  <text:p text:style-name="al">Opzettelijke vernieling wordt bij de inwoner in rekening gebracht.</text:p>
                </text:list-item>
                <text:list-item text:style-override="id1-3-2-2-2-5-3-11">
                  <text:number>11.</text:number>
                  <text:p text:style-name="al">Voor restafval en GFT kunnen inwoners kiezen voor het formaat van de minicontainers. Voor het omruilen van de containers wordt eenmalig een tarief in rekening gebracht. Dit tarief wordt jaarlijks vastgesteld in de verordening afvalstoffenheffing (<text:a xlink:href="https://www.belastingenbollenstreek.nl/overzicht-tarieven/tarieven-gemeente-noordwijk-2025/" xlink:type="simple"><text:span text:style-name="nadrukondlijn">https://www.belastingenbollenstreek.nl/overzicht-tarieven/tarieven-gemeente-noordwijk-2025/</text:span></text:a>) van de gemeente.</text:p>
                </text:list-item>
                <text:list-item text:style-override="id1-3-2-2-2-5-3-12">
                  <text:number>12.</text:number>
                  <text:p text:style-name="al">De minicontainers en de zakken moeten op het eigen terrein worden geplaatst. Ze mogen alleen op de inzameldag worden aangeboden in de openbare ruimte.</text:p>
                </text:list-item>
              </text:list>
            </text:section>
            <text:section text:name="artikel_id1-3-2-2-2-6" text:style-name="artikel">
              <text:p text:style-name="artikel_kop_titel"><text:span text:style-name="artikel_kop_label">Artikel</text:span> <text:span text:style-name="artikel_kop_nr">7.</text:span> Eigendom en beheer van de afvalpas</text:p>
              <text:p text:style-name="al">Het eigendom en het beheer van de afvalpassen berust bij Meerlanden; Het college van burgemeester en wethouders stelt de volgende regels vast voor het gebruik van de passen:</text:p>
              <text:list text:style-name="id1-3-2-2-2-6-3">
                <text:list-item text:style-override="id1-3-2-2-2-6-3-1">
                  <text:number>1.</text:number>
                  <text:p text:style-name="al">Per huishouden wordt maximaal één afvalpas verstrekt.</text:p>
                </text:list-item>
                <text:list-item text:style-override="id1-3-2-2-2-6-3-2">
                  <text:number>2.</text:number>
                  <text:p text:style-name="al">De pas geeft toegang tot de milieustraten in Katwijk en in Noordwijkerhout, en kan gebruikt worden om de aan de pas gekoppelde verzamelcontainers met een slot te openen.</text:p>
                </text:list-item>
                <text:list-item text:style-override="id1-3-2-2-2-6-3-3">
                  <text:number>3.</text:number>
                  <text:p text:style-name="al">De afvalpas hoort bij de woning en moet bij verhuizing achterblijven op het perceel.</text:p>
                </text:list-item>
                <text:list-item text:style-override="id1-3-2-2-2-6-3-4">
                  <text:number>4.</text:number>
                  <text:p text:style-name="al">Vanwege de chip in de kaart mag er geen gaatje in worden gemaakt.</text:p>
                </text:list-item>
                <text:list-item text:style-override="id1-3-2-2-2-6-3-5">
                  <text:number>5.</text:number>
                  <text:p text:style-name="al">De gebruiker is aansprakelijk voor de financiële gevolgen van vermissing van een afvalpas. Bij het verstrekken van een nieuwe afvalpas blokkeert Meerlanden de oude afvalpas.</text:p>
                </text:list-item>
                <text:list-item text:style-override="id1-3-2-2-2-6-3-6">
                  <text:number>6.</text:number>
                  <text:p text:style-name="al">De inwoner kan bij Meerlanden melden als bij een verhuizing naar een perceel geen afvalpas wordt aangetroffen. Er wordt dan eenmalig gratis een nieuwe pas verstrekt.</text:p>
                </text:list-item>
              </text:list>
            </text:section>
            <text:section text:name="artikel_id1-3-2-2-2-7" text:style-name="artikel">
              <text:p text:style-name="artikel_kop_titel"><text:span text:style-name="artikel_kop_label">Artikel</text:span> <text:span text:style-name="artikel_kop_nr">8.</text:span> Regels voor het aanbieden van afval in minicontainers en in zakken </text:p>
              <text:p text:style-name="al">Het college van burgemeester en wethouders stelt op grond van artikel 10, eerste lid, van de Verordening de volgende regels vast voor het aanbieden van afval in de minicontainers en zakken:</text:p>
              <text:list text:style-name="id1-3-2-2-2-7-3">
                <text:list-item text:style-override="id1-3-2-2-2-7-3-1">
                  <text:number>1.</text:number>
                  <text:p text:style-name="al">De minicontainers moeten met een dicht deksel worden aangeboden. </text:p>
                </text:list-item>
                <text:list-item text:style-override="id1-3-2-2-2-7-3-2">
                  <text:number>2.</text:number>
                  <text:p text:style-name="al">De zakken voor PBD moeten goed dichtgebonden zijn zodat er geen afval uit kan waaien.</text:p>
                </text:list-item>
                <text:list-item text:style-override="id1-3-2-2-2-7-3-3">
                  <text:number>3.</text:number>
                  <text:p text:style-name="al">Het gewicht van de ter lediging aangeboden minicontainers is maximaal 60 kg.</text:p>
                </text:list-item>
                <text:list-item text:style-override="id1-3-2-2-2-7-3-4">
                  <text:number>4.</text:number>
                  <text:p text:style-name="al">Er mag geen los afval, of afval in dozen of zakken naast de minicontainers worden aangeboden.</text:p>
                </text:list-item>
                <text:list-item text:style-override="id1-3-2-2-2-7-3-5">
                  <text:number>5.</text:number>
                  <text:p text:style-name="al">Het is niet toegestaan om afval in de minicontainer van een ander te deponeren, tenzij hiervoor door de ander expliciet toestemming is gegeven.</text:p>
                </text:list-item>
                <text:list-item text:style-override="id1-3-2-2-2-7-3-6">
                  <text:number>6.</text:number>
                  <text:p text:style-name="al">In de minicontainer voor GFT mag alleen gebruik gemaakt worden van composteerbare inzamelzakken van (biologisch afbreekbaar) papier of plastic. Het afval mag ook zonder zak in de minicontainer worden aangeboden.</text:p>
                </text:list-item>
                <text:list-item text:style-override="id1-3-2-2-2-7-3-7">
                  <text:number>7.</text:number>
                  <text:p text:style-name="al">Voor de inzameling van PBD mogen alleen doorzichtige zakken worden gebruikt. Niet doorzichtige zakken blijven staan.</text:p>
                </text:list-item>
                <text:list-item text:style-override="id1-3-2-2-2-7-3-8">
                  <text:number>8.</text:number>
                  <text:p text:style-name="al">De wijze van aanbieden mag geen gevaar of hinder opleveren voor voetgangers of het overige wegverkeer.</text:p>
                </text:list-item>
                <text:list-item text:style-override="id1-3-2-2-2-7-3-9">
                  <text:number>9.</text:number>
                  <text:p text:style-name="al">Indien de aanbiedplaats een parkeerplek bevat, is het op de inzameldag verboden daarop een motorvoertuig te parkeren en/of een motorvoertuig voor de aanbiedplaats te zetten.</text:p>
                </text:list-item>
                <text:list-item text:style-override="id1-3-2-2-2-7-3-10">
                  <text:number>10.</text:number>
                  <text:p text:style-name="al">De aanwijzingen voor het aanbieden van de inzameldienst moeten worden opgevolgd. Dit kan betekenen dat de minicontainers of de zakken op een clusterplaats moeten worden aanboden, of aan één zijde van de weg.</text:p>
                </text:list-item>
                <text:list-item text:style-override="id1-3-2-2-2-7-3-11">
                  <text:number>11.</text:number>
                  <text:p text:style-name="al">In voorkomende gevallen kan de inzameldienst een parkeerplek aanwijzen als clusterplaats. In dat geval mag er op de inzameldag niet worden geparkeerd op deze locatie. Voor de inzameldagen raadpleegt u de afvalapp.</text:p>
                </text:list-item>
                <text:list-item text:style-override="id1-3-2-2-2-7-3-12">
                  <text:number>12.</text:number>
                  <text:p text:style-name="al">de inzameldienst deelt in voorkomende gevallen gele en rode kaarten uit. </text:p>
                  <text:list text:style-name="id1-3-2-2-2-7-3-12-3">
                    <text:list-item text:style-override="id1-3-2-2-2-7-3-12-3-1">
                      <text:number>a.</text:number>
                      <text:p text:style-name="al">Gele kaarten betreffen een waarschuwing op foutief gedrag (verkeerde dag, verkeerde plek van aanbieden, of verkeerd afval). De bakken worden met een gele kaart wel geleegd</text:p>
                    </text:list-item>
                    <text:list-item text:style-override="id1-3-2-2-2-7-3-12-3-2">
                      <text:number>b.</text:number>
                      <text:p text:style-name="al">Rode kaarten betreffen een afkeur van de aangeboden bak. Bakken met een rode kaart worden niet geleegd totdat de situatie door de inwoner is hersteld.</text:p>
                    </text:list-item>
                  </text:list>
                </text:list-item>
              </text:list>
            </text:section>
            <text:section text:name="artikel_id1-3-2-2-2-8" text:style-name="artikel">
              <text:p text:style-name="artikel_kop_titel"><text:span text:style-name="artikel_kop_label">Artikel</text:span> <text:span text:style-name="artikel_kop_nr">9.</text:span> Regels voor het aanbieden van grof afval aan huis</text:p>
              <text:p text:style-name="al">Het college stelt op grond van artikel 10, eerste lid, van de Verordening de volgende regels vast voor het aanbieden van grof afval aan huis</text:p>
              <text:list text:style-name="id1-3-2-2-2-8-3">
                <text:list-item text:style-override="id1-3-2-2-2-8-3-1">
                  <text:number>1.</text:number>
                  <text:p text:style-name="al">Voor het aanbieden van grove afvalstromen (grof huisvuil, grof tuinvuil, ijzer en elektrische apparaten) kan de inwoner een afspraak maken met de inzameldienst. Voor het ophalen van grof huisvuil stelt het college een tarief vast. Raadpleeg hiervoor de afvalstoffenheffing (<text:a xlink:href="https://www.belastingenbollenstreek.nl/overzicht-tarieven/tarieven-gemeente-noordwijk-2025/" xlink:type="simple"><text:span text:style-name="nadrukondlijn">https://www.belastingenbollenstreek.nl/overzicht-tarieven/tarieven-gemeente-noordwijk-2025/</text:span></text:a></text:p>
                  <text:list text:style-name="id1-3-2-2-2-8-3-1-3">
                    <text:list-item text:style-override="id1-3-2-2-2-8-3-1-3-1">
                      <text:number>a)</text:number>
                      <text:p text:style-name="al">het grof afval moet op de afgesproken dag en tijd op een voor het inzamelmaterieel goed bereikbare plaats op de openbare weg klaarstaan. Er wordt geen grof afval vanaf eigen terrein meegenomen. </text:p>
                    </text:list-item>
                  </text:list>
                </text:list-item>
                <text:list-item text:style-override="id1-3-2-2-2-8-3-2">
                  <text:number>2.</text:number>
                  <text:p text:style-name="al">Het is verboden dozen en huisvuilzakken als grof afval aan te bieden. Deze worden niet meegenomen.</text:p>
                </text:list-item>
                <text:list-item text:style-override="id1-3-2-2-2-8-3-3">
                  <text:number>3.</text:number>
                  <text:p text:style-name="al">het grof afval mag niet langer zijn dan 2m en per stuk niet zwaarder zijn dan 25 kg.</text:p>
                </text:list-item>
                <text:list-item text:style-override="id1-3-2-2-2-8-3-4">
                  <text:number>4.</text:number>
                  <text:p text:style-name="al">kerstbomen en bundels snoeihout mogen zonder inzamelmiddel worden aangeboden. Snoeihout moet netjes gebonden door middel van touw worden aangeboden (niet met ijzerdraad of plastic); </text:p>
                </text:list-item>
                <text:list-item text:style-override="id1-3-2-2-2-8-3-5">
                  <text:number>5.</text:number>
                  <text:p text:style-name="al">De bundels mogen per stuk niet langer dan 1,5 meter zijn en niet zwaarder wegen dan 25 kg.</text:p>
                </text:list-item>
                <text:list-item text:style-override="id1-3-2-2-2-8-3-6">
                  <text:number>6.</text:number>
                  <text:p text:style-name="al">Er mogen géén zakken met blad of klein snoeiafval worden aangeboden.</text:p>
                </text:list-item>
              </text:list>
            </text:section>
            <text:section text:name="artikel_id1-3-2-2-2-9" text:style-name="artikel">
              <text:p text:style-name="artikel_kop_titel"><text:span text:style-name="artikel_kop_label">Artikel</text:span> <text:span text:style-name="artikel_kop_nr">10.</text:span> Regels voor het aanbieden van afval in verzamelcontainers</text:p>
              <text:p text:style-name="al">Het college stelt op grond van artikel 10, eerste lid, van de Verordening de volgende regels vast voor het aanbieden van afval in de verzamelcontainers in de openbare ruimte:</text:p>
              <text:list text:style-name="id1-3-2-2-2-9-3">
                <text:list-item text:style-override="id1-3-2-2-2-9-3-1">
                  <text:number>1.</text:number>
                  <text:p text:style-name="al">Er mogen alleen huishoudelijke afvalstromen worden aanboden in de verzamelcontainers in de openbare ruimte. Het is verboden om bedrijfsafval in deze containers aan te bieden. Voorts gelden voor de afvalstromen de volgende aanvullende regels:</text:p>
                  <text:list text:style-name="id1-3-2-2-2-9-3-1-3">
                    <text:list-item text:style-override="id1-3-2-2-2-9-3-1-3-1">
                      <text:number>a.</text:number>
                      <text:p text:style-name="al">Huishoudelijke restafval moet uitsluitend in een goed afgesloten zak worden aangeboden in de restafval verzamelcontainers. Het is verboden om restafval aan te bieden in de grondstoffencontainers.</text:p>
                    </text:list-item>
                    <text:list-item text:style-override="id1-3-2-2-2-9-3-1-3-2">
                      <text:number>b.</text:number>
                      <text:p text:style-name="al">Kledingafval en textiel moeten in gesloten zakken worden aangeboden in de containers.</text:p>
                    </text:list-item>
                    <text:list-item text:style-override="id1-3-2-2-2-9-3-1-3-3">
                      <text:number>c.</text:number>
                      <text:p text:style-name="al">Glasafval mag met kurken, deksels (van metaal en plastic), en draaidoppen in de glasbak worden gegooid. Er mogen ook restjes in de potten blijven zitten.</text:p>
                    </text:list-item>
                    <text:list-item text:style-override="id1-3-2-2-2-9-3-1-3-4">
                      <text:number>d.</text:number>
                      <text:p text:style-name="al">In de verzamelcontainer voor GFT en etensresten mogen alleen composteerbare zakken worden aangeboden van (biologisch afbreekbaar) papier of plastic. In de verzamelcontainer mag ook afval zonder zak worden aangeboden.</text:p>
                    </text:list-item>
                  </text:list>
                </text:list-item>
                <text:list-item text:style-override="id1-3-2-2-2-9-3-2">
                  <text:number>2.</text:number>
                  <text:p text:style-name="al">Het is verboden om afval naast of op de verzamelcontainer te plaatsen. Dit kan betekenen dat de afvalstroom (bijvoorbeeld karton) moet worden kleingemaakt.</text:p>
                </text:list-item>
                <text:list-item text:style-override="id1-3-2-2-2-9-3-3">
                  <text:number>3.</text:number>
                  <text:p text:style-name="al">Als de container vol is of in storing moet het afval naar een andere container worden gebracht.</text:p>
                </text:list-item>
                <text:list-item text:style-override="id1-3-2-2-2-9-3-4">
                  <text:number>4.</text:number>
                  <text:p text:style-name="al">Als de containers voorzien zijn van een (elektronisch) slot mag er alleen afval worden aangeboden door mensen die een toegangspas met dat recht hebben.</text:p>
                </text:list-item>
                <text:list-item text:style-override="id1-3-2-2-2-9-3-5">
                  <text:number>5.</text:number>
                  <text:p text:style-name="al">Alle verzamelcontainers moeten na gebruik gesloten worden, en er mag geen afval uitsteken.</text:p>
                </text:list-item>
                <text:list-item text:style-override="id1-3-2-2-2-9-3-6">
                  <text:number>6.</text:number>
                  <text:p text:style-name="al">Het is anderen dan de gemeente en de inzameldienst niet toegestaan het uiterlijk van de inzamellocatie te wijzigen.</text:p>
                </text:list-item>
              </text:list>
            </text:section>
            <text:section text:name="artikel_id1-3-2-2-2-10" text:style-name="artikel">
              <text:p text:style-name="artikel_kop_titel"><text:span text:style-name="artikel_kop_label">Artikel</text:span> <text:span text:style-name="artikel_kop_nr">11.</text:span> Regels voor het aanbieden van afval op de milieustraat</text:p>
              <text:p text:style-name="al">Het college stelt de volgende regels vast voor het aanbieden van afval op de milieustraat</text:p>
              <text:list text:style-name="id1-3-2-2-2-10-3">
                <text:list-item text:style-override="id1-3-2-2-2-10-3-1">
                  <text:number>1.</text:number>
                  <text:p text:style-name="al">Beide milieustraten zijn alleen toegankelijk op basis van vertoon van de afvalpas van Meerlanden. </text:p>
                </text:list-item>
                <text:list-item text:style-override="id1-3-2-2-2-10-3-2">
                  <text:number>2.</text:number>
                  <text:p text:style-name="al">Bezoekers van de milieustraat moeten de aanwijzingen van de medewerkers en op informatieborden van de milieustraat opvolgen met betrekking tot de verkeersveiligheid en met betrekking tot in welke bak een afvalstroom moet worden aangeboden.</text:p>
                </text:list-item>
                <text:list-item text:style-override="id1-3-2-2-2-10-3-3">
                  <text:number>3.</text:number>
                  <text:p text:style-name="al">Kinderen onder de 12 mogen niet zonder begeleider naar de milieustraat en op de milieustraat moeten ze in de auto blijven zitten. </text:p>
                </text:list-item>
                <text:list-item text:style-override="id1-3-2-2-2-10-3-4">
                  <text:number>4.</text:number>
                  <text:p text:style-name="al">Huisdieren zijn niet toegestaan op de milieustraat.</text:p>
                </text:list-item>
                <text:list-item text:style-override="id1-3-2-2-2-10-3-5">
                  <text:number>5.</text:number>
                  <text:p text:style-name="al">De volgende afvalstromen worden op de milieustraten geaccepteerd. Door het verschil in uitrusting kunnen de volgende afvalstromen niet op de milieustraat in Noordwijkerhout worden ingeleverd, die wel in Katwijk kunnen worden ingeleverd (deze zijn aangegeven middels een * bij de kolom Acceptatie), te weten:. KCA, incourant glas, incontinentiemateriaal, gezelschapdieren, autobanden en veegafval.</text:p>
                </text:list-item>
              </text:list>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elijmde asbest bevattende vloerbedekking of vloertegels en asbesthoudend huishoudelijk afval dat niet tot bouw- en sloopafval gerekend kan worden. </text:p>
                    </table:table-cell>
                    <table:table-cell table:style-name="cell_frame_all" table:number-rows-spanned="1" table:number-columns-spanned="1">
                      <text:p text:style-name="table_al">Accepteren (kleine hoeveelheden). </text:p>
                    </table:table-cell>
                    <table:table-cell table:style-name="cell_frame_all" table:number-rows-spanned="1" table:number-columns-spanned="1">
                      <text:p text:style-name="table_al">alleen in kleine hoeveelheden geaccepteerd op de milieustraat (maximaal 25 kg. en maximaal 1x1 m.). Asbest dient luchtdicht en dubbel verpakt te zijn in een speciale asbestzak met asbest logo. Verpakkingsmateriaal is verkrijgbaar op de milieustraat. Grotere hoeveelheden tot 35 m2 kunnen worden aangeleverd bij:<text:span text:style-name="nadrukvet"> Renewi in Zoeterwoude. </text:span></text:p>
                      <text:p text:style-name="table_al">Op de milieustraat is een verwijsbrief verkrijgbaar waarmee toestemming wordt verleend om op kosten van de gemeente asbest af te voeren. Daarnaast zijn ook zakken verkrijgbaar op de milieustraat om asbestplaten te verpakken.</text:p>
                      <text:p text:style-name="table_al">Asbest mag niet op de milieustraat op openbare weg worden ingepakt. </text:p>
                    </table:table-cell>
                    <table:table-cell table:style-name="cell_frame_all" table:number-rows-spanned="1" table:number-columns-spanned="1">
                      <text:p text:style-name="table_al">Gestort</text:p>
                    </table:table-cell>
                  </table:table-row>
                  <table:table-row table:style-name="row">
                    <table:table-cell table:style-name="cell_frame_all" table:number-rows-spanned="1" table:number-columns-spanned="1">
                      <text:p text:style-name="table_al">
                        <text:span text:style-name="nadrukvet">A + B hou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hout: massief en onbehandeld hout, zoals pallets, fruitkisten en ongeverfd hout.</text:p>
                      <text:p text:style-name="table_al">b-hout: hardhout (merantie, azobé, merbau), hardboard en spaanplaat.</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Het aangeboden hout mag maximaal 10% vervuiling met andere afvalstoffen bevatten. Hout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K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Klein chemisch afval:</text:p>
                      <text:p text:style-name="table_al">Huishoudelijke producten:</text:p>
                      <text:p text:style-name="table_al"/>
                      <text:list text:style-name="id1-3-2-2-2-10-4-1-5-9-1-4">
                        <text:list-item text:style-override="id1-3-2-2-2-10-4-1-5-9-1-4-1">
                          <text:number>–</text:number>
                          <text:p text:style-name="table_al">batterijen</text:p>
                        </text:list-item>
                        <text:list-item text:style-override="id1-3-2-2-2-10-4-1-5-9-1-4-2">
                          <text:number>–</text:number>
                          <text:p text:style-name="table_al"> spaarlampen</text:p>
                        </text:list-item>
                        <text:list-item text:style-override="id1-3-2-2-2-10-4-1-5-9-1-4-3">
                          <text:number>–</text:number>
                          <text:p text:style-name="table_al"> tl-buizen</text:p>
                        </text:list-item>
                        <text:list-item text:style-override="id1-3-2-2-2-10-4-1-5-9-1-4-4">
                          <text:number>–</text:number>
                          <text:p text:style-name="table_al"> vloeibare gootsteenontstopper</text:p>
                        </text:list-item>
                        <text:list-item text:style-override="id1-3-2-2-2-10-4-1-5-9-1-4-5">
                          <text:number>–</text:number>
                          <text:p text:style-name="table_al"> lampenolie</text:p>
                        </text:list-item>
                        <text:list-item text:style-override="id1-3-2-2-2-10-4-1-5-9-1-4-6">
                          <text:number>–</text:number>
                          <text:p text:style-name="table_al"> petroleum</text:p>
                        </text:list-item>
                        <text:list-item text:style-override="id1-3-2-2-2-10-4-1-5-9-1-4-7">
                          <text:number>–</text:number>
                          <text:p text:style-name="table_al"> bestrijdingsmiddelen</text:p>
                        </text:list-item>
                      </text:list>
                      <text:p text:style-name="table_al">Medicijnen:</text:p>
                      <text:p text:style-name="table_al"/>
                      <text:list text:style-name="id1-3-2-2-2-10-4-1-5-9-1-7">
                        <text:list-item text:style-override="id1-3-2-2-2-10-4-1-5-9-1-7-1">
                          <text:number>–</text:number>
                          <text:p text:style-name="table_al">medicijnen</text:p>
                        </text:list-item>
                        <text:list-item text:style-override="id1-3-2-2-2-10-4-1-5-9-1-7-2">
                          <text:number>–</text:number>
                          <text:p text:style-name="table_al"> kwikthermometers</text:p>
                        </text:list-item>
                        <text:list-item text:style-override="id1-3-2-2-2-10-4-1-5-9-1-7-3">
                          <text:number>–</text:number>
                          <text:p text:style-name="table_al"> injectienaalden</text:p>
                        </text:list-item>
                      </text:list>
                      <text:p text:style-name="table_al">Vervoer:</text:p>
                      <text:p text:style-name="table_al"/>
                      <text:list text:style-name="id1-3-2-2-2-10-4-1-5-9-1-10">
                        <text:list-item text:style-override="id1-3-2-2-2-10-4-1-5-9-1-10-1">
                          <text:number>–</text:number>
                          <text:p text:style-name="table_al">accu’s</text:p>
                        </text:list-item>
                        <text:list-item text:style-override="id1-3-2-2-2-10-4-1-5-9-1-10-2">
                          <text:number>–</text:number>
                          <text:p text:style-name="table_al"> benzine</text:p>
                        </text:list-item>
                        <text:list-item text:style-override="id1-3-2-2-2-10-4-1-5-9-1-10-3">
                          <text:number>–</text:number>
                          <text:p text:style-name="table_al"> motorolie, afgewerkte olie en remolie</text:p>
                        </text:list-item>
                        <text:list-item text:style-override="id1-3-2-2-2-10-4-1-5-9-1-10-4">
                          <text:number>–</text:number>
                          <text:p text:style-name="table_al"> oliefilters</text:p>
                        </text:list-item>
                      </text:list>
                      <text:p text:style-name="table_al">Hobby’s:</text:p>
                      <text:p text:style-name="table_al"/>
                      <text:list text:style-name="id1-3-2-2-2-10-4-1-5-9-1-13">
                        <text:list-item text:style-override="id1-3-2-2-2-10-4-1-5-9-1-13-1">
                          <text:number>–</text:number>
                          <text:p text:style-name="table_al">fotofixeermiddel</text:p>
                        </text:list-item>
                        <text:list-item text:style-override="id1-3-2-2-2-10-4-1-5-9-1-13-2">
                          <text:number>–</text:number>
                          <text:p text:style-name="table_al"> foto-ontwikkelaar</text:p>
                        </text:list-item>
                        <text:list-item text:style-override="id1-3-2-2-2-10-4-1-5-9-1-13-3">
                          <text:number>–</text:number>
                          <text:p text:style-name="table_al"> etsvloeistoffen als salpeterzuur en zwavelzuur</text:p>
                        </text:list-item>
                        <text:list-item text:style-override="id1-3-2-2-2-10-4-1-5-9-1-13-4">
                          <text:number>–</text:number>
                          <text:p text:style-name="table_al"> zoutzuur</text:p>
                        </text:list-item>
                      </text:list>
                      <text:p text:style-name="table_al">Doe-het-zelfproducten</text:p>
                      <text:p text:style-name="table_al"/>
                      <text:list text:style-name="id1-3-2-2-2-10-4-1-5-9-1-16">
                        <text:list-item text:style-override="id1-3-2-2-2-10-4-1-5-9-1-16-1">
                          <text:number>–</text:number>
                          <text:p text:style-name="table_al">verf, lak, beits en houtverduurzamingsmiddelen</text:p>
                        </text:list-item>
                        <text:list-item text:style-override="id1-3-2-2-2-10-4-1-5-9-1-16-2">
                          <text:number>–</text:number>
                          <text:p text:style-name="table_al"> verfproducten als terpentine, verfverdunner en wasbenzine</text:p>
                          <text:p text:style-name="table_al">Kwikschakelaars</text:p>
                        </text:list-item>
                      </text:list>
                    </table:table-cell>
                    <table:table-cell table:style-name="cell_frame_all" table:number-rows-spanned="1" table:number-columns-spanned="1">
                      <text:p text:style-name="table_al">Accepteren* (niet in Noordwijkerhout)</text:p>
                    </table:table-cell>
                    <table:table-cell table:style-name="cell_frame_all" table:number-rows-spanned="1" table:number-columns-spanned="1">
                      <text:p text:style-name="table_al">Bij voorkeur zoveel mogelijk in de originele verpakking aanleveren</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
                        <text:span text:style-name="nadrukvet">C hou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eïmpregneerd, gecreosoteerd en/of gewolmasseerd (verduurzaamd) hout, zoals tuinpalen, bielzen, meerpalen, boompalen en hout dat langere tijd in het water heeft gestaa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Het aangeboden hout mag maximaal 10% vervuiling met andere afvalstoffen bevatten. Hout wordt los gestort.</text:p>
                    </table:table-cell>
                    <table:table-cell table:style-name="cell_frame_all" table:number-rows-spanned="1" table:number-columns-spanned="1">
                      <text:p text:style-name="table_al">Recycling </text:p>
                    </table:table-cell>
                  </table:table-row>
                  <table:table-row table:style-name="row">
                    <table:table-cell table:style-name="cell_frame_all" table:number-rows-spanned="1" table:number-columns-spanned="1">
                      <text:p text:style-name="table_al">
                        <text:span text:style-name="nadrukvet">Grof rest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fval dat niet gescheiden kan worden in één van de stromen die gescheiden worden ingezameld.</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Grof restafval wordt los gestort en mag niet in afvalzakken worden aangeboden. Fijn huishoudelijk restafval mag niet worden aangeboden, maar dient in de daarvoor bestemde ondergrondse containers, cocons of grijze mini-containers aangeboden te worden.</text:p>
                    </table:table-cell>
                    <table:table-cell table:style-name="cell_frame_all" table:number-rows-spanned="1" table:number-columns-spanned="1">
                      <text:p text:style-name="table_al">Verbranding t.b.v. energieopwekking</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lle eenmalige glasverpakkingen, zoals: flessen, potten, cosmetische glasartikelen en verpakkingen van geneesmiddelen. Ook gebroken glazen servies behoort hierto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in containers. Niet mag worden aangeboden:</text:p>
                      <text:p text:style-name="table_al"/>
                      <text:list text:style-name="id1-3-2-2-2-10-4-1-5-18-3-3">
                        <text:list-item text:style-override="id1-3-2-2-2-10-4-1-5-18-3-3-1">
                          <text:number>–</text:number>
                          <text:p text:style-name="table_al"> vlakglas</text:p>
                        </text:list-item>
                        <text:list-item text:style-override="id1-3-2-2-2-10-4-1-5-18-3-3-2">
                          <text:number>–</text:number>
                          <text:p text:style-name="table_al"> glaskeramiek</text:p>
                        </text:list-item>
                        <text:list-item text:style-override="id1-3-2-2-2-10-4-1-5-18-3-3-3">
                          <text:number>–</text:number>
                          <text:p text:style-name="table_al"> gloei- en spaarlampen</text:p>
                        </text:list-item>
                        <text:list-item text:style-override="id1-3-2-2-2-10-4-1-5-18-3-3-4">
                          <text:number>–</text:number>
                          <text:p text:style-name="table_al"> TL-lampen</text:p>
                        </text:list-item>
                        <text:list-item text:style-override="id1-3-2-2-2-10-4-1-5-18-3-3-5">
                          <text:number>–</text:number>
                          <text:p text:style-name="table_al"> nagellakflesjes</text:p>
                        </text:list-item>
                        <text:list-item text:style-override="id1-3-2-2-2-10-4-1-5-18-3-3-6">
                          <text:number>–</text:number>
                          <text:p text:style-name="table_al"> stenen (jenever) kruiken</text:p>
                        </text:list-item>
                        <text:list-item text:style-override="id1-3-2-2-2-10-4-1-5-18-3-3-7">
                          <text:number>–</text:number>
                          <text:p text:style-name="table_al"> porselein</text:p>
                        </text:list-item>
                        <text:list-item text:style-override="id1-3-2-2-2-10-4-1-5-18-3-3-8">
                          <text:number>–</text:number>
                          <text:p text:style-name="table_al"> kristal</text:p>
                        </text:list-item>
                        <text:list-item text:style-override="id1-3-2-2-2-10-4-1-5-18-3-3-9">
                          <text:number>–</text:number>
                          <text:p text:style-name="table_al"> spiegels</text:p>
                        </text:list-item>
                        <text:list-item text:style-override="id1-3-2-2-2-10-4-1-5-18-3-3-10">
                          <text:number>–</text:number>
                          <text:p text:style-name="table_al"> doppen van flessen</text:p>
                        </text:list-item>
                        <text:list-item text:style-override="id1-3-2-2-2-10-4-1-5-18-3-3-11">
                          <text:number>–</text:number>
                          <text:p text:style-name="table_al"> kunststof flessen</text:p>
                        </text:list-item>
                        <text:list-item text:style-override="id1-3-2-2-2-10-4-1-5-18-3-3-12">
                          <text:number>–</text:number>
                          <text:p text:style-name="table_al"> keramiek</text:p>
                        </text:list-item>
                        <text:list-item text:style-override="id1-3-2-2-2-10-4-1-5-18-3-3-13">
                          <text:number>–</text:number>
                          <text:p text:style-name="table_al"> kurken</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Incourant gl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las dat niet terecht kan in de reguliere glascontainers, zoals schalen, drinkglazen, vazen of vissenkommen.</text:p>
                    </table:table-cell>
                    <table:table-cell table:style-name="cell_frame_all" table:number-rows-spanned="1" table:number-columns-spanned="1">
                      <text:p text:style-name="table_al">accepteren* (niet in Noordwijkerhout)</text:p>
                    </table:table-cell>
                    <table:table-cell table:style-name="cell_frame_all" table:number-rows-spanned="1" table:number-columns-spanned="1">
                      <text:p text:style-name="table_al">Glas dat niet in de reguliere glascontainers terecht kan, met uitzondering van: gebroken ruiten, drinkglazen, gloeilampen, ovenvaste schalen, TL-buizen en kristal. Incourant glas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Vlakgl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Onder vlakglas vallen glazen ruiten, spiegels en draadglas</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Vlakglas mag alleen op de milieustraat worden aangeboden en wordt niet aan huis opgehaald. Het aangeboden vlakglas mag niet zijn vervuild met andere afvalstoffen (zoals een kozijn of andere glassoort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
                        <text:span text:style-name="nadrukvet">Me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in principe alle metaalsoorten kunnen worden aangeboden, waaronder ijzer, aluminium, koper en zink. </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Metalen dienen zo zuiver mogelijk te worden aangeboden: zoveel mogelijk kunststof en andere niet-metalen dienen verwijderd te worden. Metaal wordt los gestort.</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2">
                      <text:p text:style-name="table_al">Huishoudelijk pu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Huishoudelijk puin zoals aardewerk en keramiek </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Puin wordt los gestort. Bouw- en sloopafval zoals tegels, stenen en sanitair kan niet worden aangebod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Puin (bezoe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bouw- en sloopafval zoals beton, tegels, stenen en gri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Bouw- en sloopafval kan worden aangeboden bij verschillende lokale en regionale partijen, waaronder:</text:p>
                      <text:list text:style-name="id1-3-2-2-2-10-4-1-5-33-3-2">
                        <text:list-item text:style-override="id1-3-2-2-2-10-4-1-5-33-3-2-1">
                          <text:number>–</text:number>
                          <text:p text:style-name="table_al">firma Schaddé van Dooren in Katwijk(<text:a xlink:href="http://www.schaddevandooren.nl" xlink:type="simple"><text:span text:style-name="nadrukondlijn">www.schaddevandooren.nl</text:span></text:a>)</text:p>
                        </text:list-item>
                        <text:list-item text:style-override="id1-3-2-2-2-10-4-1-5-33-3-2-2">
                          <text:number>–</text:number>
                          <text:p text:style-name="table_al"> Renewi in Zoeterwoude (<text:a xlink:href="http://www.renewi.nl" xlink:type="simple"><text:span text:style-name="nadrukondlijn">www.renewi.nl</text:span></text:a>)</text:p>
                        </text:list-item>
                        <text:list-item text:style-override="id1-3-2-2-2-10-4-1-5-33-3-2-3">
                          <text:number>–</text:number>
                          <text:p text:style-name="table_al"> v.d. Putten in Noordwijk (<text:a xlink:href="http://www.puttentransport.nl" xlink:type="simple"><text:span text:style-name="nadrukondlijn">www.puttentransport.nl</text:span></text:a>)</text:p>
                        </text:list-item>
                        <text:list-item text:style-override="id1-3-2-2-2-10-4-1-5-33-3-2-4">
                          <text:number>–</text:number>
                          <text:p text:style-name="table_al"> Van Leeuwen Katwijk Groep in Noordwijk (<text:a xlink:href="http://www.vlkgroep.nl" xlink:type="simple"><text:span text:style-name="nadrukondlijn">www.vlkgroep.nl</text:span></text:a>) </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Pap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oud papier en karton, zoals:</text:p>
                      <text:list text:style-name="id1-3-2-2-2-10-4-1-5-36-1-2">
                        <text:list-item text:style-override="id1-3-2-2-2-10-4-1-5-36-1-2-1">
                          <text:number>–</text:number>
                          <text:p text:style-name="table_al">kranten</text:p>
                        </text:list-item>
                        <text:list-item text:style-override="id1-3-2-2-2-10-4-1-5-36-1-2-2">
                          <text:number>–</text:number>
                          <text:p text:style-name="table_al"> tijdschriften</text:p>
                        </text:list-item>
                        <text:list-item text:style-override="id1-3-2-2-2-10-4-1-5-36-1-2-3">
                          <text:number>–</text:number>
                          <text:p text:style-name="table_al"> papieren zakken</text:p>
                        </text:list-item>
                        <text:list-item text:style-override="id1-3-2-2-2-10-4-1-5-36-1-2-4">
                          <text:number>–</text:number>
                          <text:p text:style-name="table_al"> reclamedrukwerk</text:p>
                        </text:list-item>
                        <text:list-item text:style-override="id1-3-2-2-2-10-4-1-5-36-1-2-5">
                          <text:number>–</text:number>
                          <text:p text:style-name="table_al"> telefoongidsen</text:p>
                        </text:list-item>
                        <text:list-item text:style-override="id1-3-2-2-2-10-4-1-5-36-1-2-6">
                          <text:number>–</text:number>
                          <text:p text:style-name="table_al"> computervellen</text:p>
                        </text:list-item>
                        <text:list-item text:style-override="id1-3-2-2-2-10-4-1-5-36-1-2-7">
                          <text:number>–</text:number>
                          <text:p text:style-name="table_al"> cadeaupapier</text:p>
                        </text:list-item>
                        <text:list-item text:style-override="id1-3-2-2-2-10-4-1-5-36-1-2-8">
                          <text:number>–</text:number>
                          <text:p text:style-name="table_al"> schrijfpapier</text:p>
                        </text:list-item>
                        <text:list-item text:style-override="id1-3-2-2-2-10-4-1-5-36-1-2-9">
                          <text:number>–</text:number>
                          <text:p text:style-name="table_al"> papiersnippers</text:p>
                        </text:list-item>
                        <text:list-item text:style-override="id1-3-2-2-2-10-4-1-5-36-1-2-10">
                          <text:number>–</text:number>
                          <text:p text:style-name="table_al"> eierdozen</text:p>
                        </text:list-item>
                        <text:list-item text:style-override="id1-3-2-2-2-10-4-1-5-36-1-2-11">
                          <text:number>–</text:number>
                          <text:p text:style-name="table_al"> enveloppen</text:p>
                        </text:list-item>
                        <text:list-item text:style-override="id1-3-2-2-2-10-4-1-5-36-1-2-12">
                          <text:number>–</text:number>
                          <text:p text:style-name="table_al"> golfkarton</text:p>
                        </text:list-item>
                        <text:list-item text:style-override="id1-3-2-2-2-10-4-1-5-36-1-2-13">
                          <text:number>–</text:number>
                          <text:p text:style-name="table_al"> kartonnen dozen</text:p>
                        </text:list-item>
                        <text:list-item text:style-override="id1-3-2-2-2-10-4-1-5-36-1-2-14">
                          <text:number>–</text:number>
                          <text:p text:style-name="table_al"> kartonnen en papieren verpakkingen</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of in papier verpakt.</text:p>
                      <text:p text:style-name="table_al">Het papier dient niet vervuild te zijn. Onder oud papier en karton wordt niet verstaan:</text:p>
                      <text:p text:style-name="table_al"/>
                      <text:list text:style-name="id1-3-2-2-2-10-4-1-5-36-3-4">
                        <text:list-item text:style-override="id1-3-2-2-2-10-4-1-5-36-3-4-1">
                          <text:number>–</text:number>
                          <text:p text:style-name="table_al">drankenkartons</text:p>
                        </text:list-item>
                        <text:list-item text:style-override="id1-3-2-2-2-10-4-1-5-36-3-4-2">
                          <text:number>–</text:number>
                          <text:p text:style-name="table_al"> ordners en ringmappen</text:p>
                        </text:list-item>
                        <text:list-item text:style-override="id1-3-2-2-2-10-4-1-5-36-3-4-3">
                          <text:number>–</text:number>
                          <text:p text:style-name="table_al"> geplastificeerd papier</text:p>
                        </text:list-item>
                        <text:list-item text:style-override="id1-3-2-2-2-10-4-1-5-36-3-4-4">
                          <text:number>–</text:number>
                          <text:p text:style-name="table_al"> sanitair papier</text:p>
                        </text:list-item>
                        <text:list-item text:style-override="id1-3-2-2-2-10-4-1-5-36-3-4-5">
                          <text:number>–</text:number>
                          <text:p text:style-name="table_al"> behang</text:p>
                        </text:list-item>
                        <text:list-item text:style-override="id1-3-2-2-2-10-4-1-5-36-3-4-6">
                          <text:number>–</text:number>
                          <text:p text:style-name="table_al"> vinyl</text:p>
                        </text:list-item>
                        <text:list-item text:style-override="id1-3-2-2-2-10-4-1-5-36-3-4-7">
                          <text:number>–</text:number>
                          <text:p text:style-name="table_al"> doorslagpapier</text:p>
                        </text:list-item>
                        <text:list-item text:style-override="id1-3-2-2-2-10-4-1-5-36-3-4-8">
                          <text:number>–</text:number>
                          <text:p text:style-name="table_al"> vuile pizzadozen</text:p>
                        </text:list-item>
                        <text:list-item text:style-override="id1-3-2-2-2-10-4-1-5-36-3-4-9">
                          <text:number>–</text:number>
                          <text:p text:style-name="table_al"> stucloper</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Snoeiafv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rof tuinafval wat niet als GFT kan worden aangeboden, zoals gerooide struiken en boomtakken en boomstammen. Daarnaast mogen ook graszoden worden aangeboden, mits weinig aangehechte aard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in containers. Bewerkt hout zoals bielzen, schuttingen en boompalen mogen niet worden aangeboden als snoeiafval (wel als c-hout). Schoon hout (a en b hout) dient als aparte fractie te worden aangeboden en mag niet als c hout worden afgevoerd.</text:p>
                    </table:table-cell>
                    <table:table-cell table:style-name="cell_frame_all" table:number-rows-spanned="1" table:number-columns-spanned="1">
                      <text:p text:style-name="table_al">Recycling </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Frituurvet en frituurolie</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Frituurvet en – olie bij voorkeur aanbieden in de originele verpakking. Oliën dienen in een afgesloten, liefst doorzichtige verpakking te worden aangeboden. Bewerkte oliën zoals motorolie of afgewerkte olie valt niet onder deze afvalstroom, maar wordt wel als KCA geaccepteerd.</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Incontinentiemateri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Luiers en incontinentiemateriaal zoals babyluiers, babydoekjes en incontinentieafval</text:p>
                    </table:table-cell>
                    <table:table-cell table:style-name="cell_frame_all" table:number-rows-spanned="1" table:number-columns-spanned="1">
                      <text:p text:style-name="table_al">accepteren* (niet in Noordwijkerhout)</text:p>
                    </table:table-cell>
                    <table:table-cell table:style-name="cell_frame_all" table:number-rows-spanned="1" table:number-columns-spanned="1">
                      <text:p text:style-name="table_al">Incontinentiemateriaal dient in zakken te worden aangeboden. Deze zakken worden op de milieustraat verstrekt. </text:p>
                    </table:table-cell>
                    <table:table-cell table:style-name="cell_frame_all" table:number-rows-spanned="1" table:number-columns-spanned="1">
                      <text:p text:style-name="table_al">Recycling/verbranding </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Onder textiel valt o.a.:</text:p>
                      <text:p text:style-name="table_al"/>
                      <text:list text:style-name="id1-3-2-2-2-10-4-1-5-48-1-3">
                        <text:list-item text:style-override="id1-3-2-2-2-10-4-1-5-48-1-3-1">
                          <text:number>–</text:number>
                          <text:p text:style-name="table_al">kleding</text:p>
                        </text:list-item>
                        <text:list-item text:style-override="id1-3-2-2-2-10-4-1-5-48-1-3-2">
                          <text:number>–</text:number>
                          <text:p text:style-name="table_al"> lakens</text:p>
                        </text:list-item>
                        <text:list-item text:style-override="id1-3-2-2-2-10-4-1-5-48-1-3-3">
                          <text:number>–</text:number>
                          <text:p text:style-name="table_al"> dekens</text:p>
                        </text:list-item>
                        <text:list-item text:style-override="id1-3-2-2-2-10-4-1-5-48-1-3-4">
                          <text:number>–</text:number>
                          <text:p text:style-name="table_al"> grote lappen stof</text:p>
                        </text:list-item>
                        <text:list-item text:style-override="id1-3-2-2-2-10-4-1-5-48-1-3-5">
                          <text:number>–</text:number>
                          <text:p text:style-name="table_al"> gordijnen</text:p>
                        </text:list-item>
                        <text:list-item text:style-override="id1-3-2-2-2-10-4-1-5-48-1-3-6">
                          <text:number>–</text:number>
                          <text:p text:style-name="table_al"> handdoeken</text:p>
                        </text:list-item>
                        <text:list-item text:style-override="id1-3-2-2-2-10-4-1-5-48-1-3-7">
                          <text:number>–</text:number>
                          <text:p text:style-name="table_al"> schoeisel</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Droog aanbieden, eventueel in een plastic zak. Textiel mag beschadigd zijn, maar niet sterk vervuild (o.a. poetsdoeken). Het textiel dient niet te zijn vervuild met andere afvalfracties.</text:p>
                    </table:table-cell>
                    <table:table-cell table:style-name="cell_frame_all" table:number-rows-spanned="1" table:number-columns-spanned="1">
                      <text:p text:style-name="table_al">Recycling </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root wit- en bruingoed, zoals:</text:p>
                      <text:p text:style-name="table_al"/>
                      <text:list text:style-name="id1-3-2-2-2-10-4-1-5-51-1-3">
                        <text:list-item text:style-override="id1-3-2-2-2-10-4-1-5-51-1-3-1">
                          <text:number>–</text:number>
                          <text:p text:style-name="table_al">koel- en vriesapparatuur</text:p>
                        </text:list-item>
                        <text:list-item text:style-override="id1-3-2-2-2-10-4-1-5-51-1-3-2">
                          <text:number>–</text:number>
                          <text:p text:style-name="table_al"> beeldontvangstapparatuur</text:p>
                        </text:list-item>
                        <text:list-item text:style-override="id1-3-2-2-2-10-4-1-5-51-1-3-3">
                          <text:number>–</text:number>
                          <text:p text:style-name="table_al">verwarmingsapparatuur (cv-ketels, kachels, etc.</text:p>
                        </text:list-item>
                        <text:list-item text:style-override="id1-3-2-2-2-10-4-1-5-51-1-3-4">
                          <text:number>–</text:number>
                          <text:p text:style-name="table_al"> warmwaterapparatuur (boilers e.d.)</text:p>
                        </text:list-item>
                        <text:list-item text:style-override="id1-3-2-2-2-10-4-1-5-51-1-3-5">
                          <text:number>–</text:number>
                          <text:p text:style-name="table_al"> was- en droogapparatuur</text:p>
                        </text:list-item>
                        <text:list-item text:style-override="id1-3-2-2-2-10-4-1-5-51-1-3-6">
                          <text:number>–</text:number>
                          <text:p text:style-name="table_al"> apparatuur voor koken, bakken en braden (fornuis, oven, etc.)</text:p>
                        </text:list-item>
                        <text:list-item text:style-override="id1-3-2-2-2-10-4-1-5-51-1-3-7">
                          <text:number>–</text:number>
                          <text:p text:style-name="table_al"> andere apparatuur zoals een zonnebank (zonder lampen), etc.</text:p>
                        </text:list-item>
                      </text:list>
                      <text:p text:style-name="table_al">Klein wit- en bruingoed, zoals:</text:p>
                      <text:p text:style-name="table_al"/>
                      <text:list text:style-name="id1-3-2-2-2-10-4-1-5-51-1-6">
                        <text:list-item text:style-override="id1-3-2-2-2-10-4-1-5-51-1-6-1">
                          <text:number>–</text:number>
                          <text:p text:style-name="table_al">ventilatieapparatuur</text:p>
                        </text:list-item>
                        <text:list-item text:style-override="id1-3-2-2-2-10-4-1-5-51-1-6-2">
                          <text:number>–</text:number>
                          <text:p text:style-name="table_al"> overige apparatuur voor koken of bakken, zoals magnetron, afzuigkap of kookplaat.</text:p>
                        </text:list-item>
                        <text:list-item text:style-override="id1-3-2-2-2-10-4-1-5-51-1-6-3">
                          <text:number>–</text:number>
                          <text:p text:style-name="table_al"> geluidsapparatuur</text:p>
                        </text:list-item>
                        <text:list-item text:style-override="id1-3-2-2-2-10-4-1-5-51-1-6-4">
                          <text:number>–</text:number>
                          <text:p text:style-name="table_al"> overige beeldontvangstapparatuur, zoals decoder, oplaadapparatuur en beeldopnameapparatuur.</text:p>
                        </text:list-item>
                        <text:list-item text:style-override="id1-3-2-2-2-10-4-1-5-51-1-6-5">
                          <text:number>–</text:number>
                          <text:p text:style-name="table_al"> overige apparatuur, zoals naaimachines, strijkijzers, elektrisch speelgoed, etc.</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Wit- en bruingoed wordt los in een afsluitbare container geplaatst. Gevaarlijk afval, zoals accu’s dienen vooraf te zijn verwijderd. Frituurpannen dienen schoon (zonder frituurvet) te worden aangebod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2">
                      <text:p text:style-name="table_al">Plastic, Blik en Drankenkartons (PB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Verpakkingen zoals:</text:p>
                      <text:list text:style-name="id1-3-2-2-2-10-4-1-5-54-1-2">
                        <text:list-item text:style-override="id1-3-2-2-2-10-4-1-5-54-1-2-1">
                          <text:number>–</text:number>
                          <text:p text:style-name="table_al">plastic tassen</text:p>
                        </text:list-item>
                        <text:list-item text:style-override="id1-3-2-2-2-10-4-1-5-54-1-2-2">
                          <text:number>–</text:number>
                          <text:p text:style-name="table_al"> etenswaarverpakkingen</text:p>
                        </text:list-item>
                        <text:list-item text:style-override="id1-3-2-2-2-10-4-1-5-54-1-2-3">
                          <text:number>–</text:number>
                          <text:p text:style-name="table_al"> flessen en flacons</text:p>
                        </text:list-item>
                        <text:list-item text:style-override="id1-3-2-2-2-10-4-1-5-54-1-2-4">
                          <text:number>–</text:number>
                          <text:p text:style-name="table_al"> yoghurt- en vlabakjes</text:p>
                        </text:list-item>
                        <text:list-item text:style-override="id1-3-2-2-2-10-4-1-5-54-1-2-5">
                          <text:number>–</text:number>
                          <text:p text:style-name="table_al"> toiletartikelen</text:p>
                        </text:list-item>
                        <text:list-item text:style-override="id1-3-2-2-2-10-4-1-5-54-1-2-6">
                          <text:number>–</text:number>
                          <text:p text:style-name="table_al"> blikjes</text:p>
                        </text:list-item>
                        <text:list-item text:style-override="id1-3-2-2-2-10-4-1-5-54-1-2-7">
                          <text:number>–</text:number>
                          <text:p text:style-name="table_al"> aluminium schaaltjes</text:p>
                        </text:list-item>
                        <text:list-item text:style-override="id1-3-2-2-2-10-4-1-5-54-1-2-8">
                          <text:number>–</text:number>
                          <text:p text:style-name="table_al"> conservenblikken</text:p>
                        </text:list-item>
                        <text:list-item text:style-override="id1-3-2-2-2-10-4-1-5-54-1-2-9">
                          <text:number>–</text:number>
                          <text:p text:style-name="table_al"> drink- en zuivelpakken</text:p>
                        </text:list-item>
                      </text:list>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Los gestort of in een plastic tas in een container. Verpakkingen moeten leeg zijn en verwijderd van papier of karton. Tot PBD behoren niet:</text:p>
                      <text:list text:style-name="id1-3-2-2-2-10-4-1-5-54-3-2">
                        <text:list-item text:style-override="id1-3-2-2-2-10-4-1-5-54-3-2-1">
                          <text:number>–</text:number>
                          <text:p text:style-name="table_al"> metalen voorwerpen</text:p>
                        </text:list-item>
                        <text:list-item text:style-override="id1-3-2-2-2-10-4-1-5-54-3-2-2">
                          <text:number>–</text:number>
                          <text:p text:style-name="table_al"> piepschuim verpakkingen</text:p>
                        </text:list-item>
                        <text:list-item text:style-override="id1-3-2-2-2-10-4-1-5-54-3-2-3">
                          <text:number>–</text:number>
                          <text:p text:style-name="table_al"> afdekmaterialen</text:p>
                        </text:list-item>
                        <text:list-item text:style-override="id1-3-2-2-2-10-4-1-5-54-3-2-4">
                          <text:number>–</text:number>
                          <text:p text:style-name="table_al"> chips verpakkingen</text:p>
                        </text:list-item>
                        <text:list-item text:style-override="id1-3-2-2-2-10-4-1-5-54-3-2-5">
                          <text:number>–</text:number>
                          <text:p text:style-name="table_al"> plastic gebruiksvoorwerpen (hard kunststof) zoals tuinstoelen en speelgoed.</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harde kunststof voorwerpen zoals plastic tuinmeubelen, speelgoed, wasmanden, keukengerei, emmers, kratten en bloempotten.</text:p>
                    </table:table-cell>
                    <table:table-cell table:style-name="cell_frame_all" table:number-rows-spanned="1" table:number-columns-spanned="1">
                      <text:p text:style-name="table_al">accepteren </text:p>
                    </table:table-cell>
                    <table:table-cell table:style-name="cell_frame_all" table:number-rows-spanned="1" table:number-columns-spanned="1">
                      <text:p text:style-name="table_al">Los gestort in een container.</text:p>
                      <text:p text:style-name="table_al">Producten mogen niet zijn voorzien van een motor en er mogen geen andere bestanddelen dan kunststof aan vastzitten zoals ijzer en hout. Gevaarlijk afval zoals verfpotten dienen als KCA te worden ingeleverd.</text:p>
                      <text:p text:style-name="table_al">Los gestort in een container </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Gezelschapsd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Kadavers van dode kleine (huis)dieren zoals honden, katten, knaagdieren, vogels en vissen.</text:p>
                    </table:table-cell>
                    <table:table-cell table:style-name="cell_frame_all" table:number-rows-spanned="1" table:number-columns-spanned="1">
                      <text:p text:style-name="table_al">accepteren* (niet in Noordwijkerhout)</text:p>
                    </table:table-cell>
                    <table:table-cell table:style-name="cell_frame_all" table:number-rows-spanned="1" table:number-columns-spanned="1">
                      <text:p text:style-name="table_al">Dode dieren worden onverpakt in een container verzameld. </text:p>
                      <text:p text:style-name="table_al">Grote kadavers van bijvoorbeeld vee worden niet geaccepteerd.</text:p>
                    </table:table-cell>
                    <table:table-cell table:style-name="cell_frame_all" table:number-rows-spanned="1" table:number-columns-spanned="1">
                      <text:p text:style-name="table_al">verbranding</text:p>
                    </table:table-cell>
                  </table:table-row>
                  <table:table-row table:style-name="row">
                    <table:table-cell table:style-name="cell_frame_all" table:number-rows-spanned="1" table:number-columns-spanned="1">
                      <text:p text:style-name="table_al">Autoban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utobanden</text:p>
                    </table:table-cell>
                    <table:table-cell table:style-name="cell_frame_all" table:number-rows-spanned="1" table:number-columns-spanned="1">
                      <text:p text:style-name="table_al">accepteren* (niet in Noordwijkerhout)</text:p>
                    </table:table-cell>
                    <table:table-cell table:style-name="cell_frame_all" table:number-rows-spanned="1" table:number-columns-spanned="1">
                      <text:p text:style-name="table_al">Banden los aanbieden, ontdaan van velgen. Alleen autobanden mogen in deze container worden aangeboden. (brom)fietsbanden zijn restafval en kunnen als zodanig worden aangeboden op de milieustraat </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EP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eëxpandeerd polystyreenschuim (piepschuim), waaronder platen en verpakkingsmaterialen van o.a. wit- en bruingoed</text:p>
                    </table:table-cell>
                    <table:table-cell table:style-name="cell_frame_all" table:number-rows-spanned="1" table:number-columns-spanned="1">
                      <text:p text:style-name="table_al">Accepteren </text:p>
                    </table:table-cell>
                    <table:table-cell table:style-name="cell_frame_all" table:number-rows-spanned="1" table:number-columns-spanned="1">
                      <text:p text:style-name="table_al">EPS dient schoon en ontdaan van andere afvalfracties te worden aangeboden (los)</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bed matrassen</text:p>
                    </table:table-cell>
                    <table:table-cell table:style-name="cell_frame_all" table:number-rows-spanned="1" table:number-columns-spanned="1">
                      <text:p text:style-name="table_al">Accepteren </text:p>
                    </table:table-cell>
                    <table:table-cell table:style-name="cell_frame_all" table:number-rows-spanned="1" table:number-columns-spanned="1">
                      <text:p text:style-name="table_al">Matrassen dienen droog en schoon te worden aangeboden </text:p>
                    </table:table-cell>
                    <table:table-cell table:style-name="cell_frame_all" table:number-rows-spanned="1" table:number-columns-spanned="1">
                      <text:p text:style-name="table_al">recycling en verbranding</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Drukhouders waaronder gasflessen en brandblussers</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asflessen kunnen op kosten van de gemeente worden aangeboden bij:</text:p>
                      <text:list text:style-name="id1-3-2-2-2-10-4-1-5-72-3-2">
                        <text:list-item text:style-override="id1-3-2-2-2-10-4-1-5-72-3-2-1">
                          <text:number>–</text:number>
                          <text:p text:style-name="table_al"> Jongeneel, Valkenburg (<text:a xlink:href="http://www.jongeneel.com" xlink:type="simple"><text:span text:style-name="nadrukondlijn">www.jongeneel.com</text:span></text:a>)</text:p>
                        </text:list-item>
                      </text:list>
                    </table:table-cell>
                    <table:table-cell table:style-name="cell_frame_all" table:number-rows-spanned="1" table:number-columns-spanned="1">
                      <text:p text:style-name="table_al">hergebruik</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rond kan worden aangeboden bij verschillende lokale en regionale partijen, waaronder:</text:p>
                      <text:list text:style-name="id1-3-2-2-2-10-4-1-5-75-3-2">
                        <text:list-item text:style-override="id1-3-2-2-2-10-4-1-5-75-3-2-1">
                          <text:number>–</text:number>
                          <text:p text:style-name="table_al">firma Schaddé van Dooren in Katwijk(<text:a xlink:href="http://www.schaddevandooren.nl" xlink:type="simple"><text:span text:style-name="nadrukondlijn">www.schaddevandooren.nl</text:span></text:a>)</text:p>
                        </text:list-item>
                        <text:list-item text:style-override="id1-3-2-2-2-10-4-1-5-75-3-2-2">
                          <text:number>–</text:number>
                          <text:p text:style-name="table_al"> Renewi in Zoeterwoude (<text:a xlink:href="http://www.renewi.nl" xlink:type="simple"><text:span text:style-name="nadrukondlijn">www.renewi.nl</text:span></text:a>)</text:p>
                        </text:list-item>
                        <text:list-item text:style-override="id1-3-2-2-2-10-4-1-5-75-3-2-3">
                          <text:number>–</text:number>
                          <text:p text:style-name="table_al"> v.d. Putten in Noordwijk (<text:a xlink:href="http://www.puttentransport.nl" xlink:type="simple"><text:span text:style-name="nadrukondlijn">www.puttentransport.nl</text:span></text:a>)</text:p>
                        </text:list-item>
                        <text:list-item text:style-override="id1-3-2-2-2-10-4-1-5-75-3-2-4">
                          <text:number>–</text:number>
                          <text:p text:style-name="table_al"> Van Leeuwen Katwijk Groep in Noordwijk (<text:a xlink:href="http://www.vlkgroep.nl" xlink:type="simple"><text:span text:style-name="nadrukondlijn">www.vlkgroep.nl</text:span></text:a>) </text:p>
                        </text:list-item>
                      </text:list>
                      <text:p text:style-name="table_al">Maak vooraf afspraken over samenstelling en kwaliteit grond.</text:p>
                    </table:table-cell>
                    <table:table-cell table:style-name="cell_frame_all" table:number-rows-spanned="1" table:number-columns-spanned="1">
                      <text:p text:style-name="table_al">hergebruik</text:p>
                    </table:table-cell>
                  </table:table-row>
                  <table:table-row table:style-name="row">
                    <table:table-cell table:style-name="cell_frame_all" table:number-rows-spanned="1" table:number-columns-spanned="1">
                      <text:p text:style-name="table_al">Dakafv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teerhoudend) dakafval, bitumen en dakgrind</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dakafval kan worden aangeboden bij verschillende lokale en regionale partijen, waaronder:</text:p>
                      <text:list text:style-name="id1-3-2-2-2-10-4-1-5-78-3-2">
                        <text:list-item text:style-override="id1-3-2-2-2-10-4-1-5-78-3-2-1">
                          <text:number>–</text:number>
                          <text:p text:style-name="table_al">firma Schaddé van Dooren in Katwijk(<text:a xlink:href="http://www.schaddevandooren.nl" xlink:type="simple"><text:span text:style-name="nadrukondlijn">www.schaddevandooren.nl</text:span></text:a>)</text:p>
                        </text:list-item>
                        <text:list-item text:style-override="id1-3-2-2-2-10-4-1-5-78-3-2-2">
                          <text:number>–</text:number>
                          <text:p text:style-name="table_al"> Renewi in Zoeterwoude (<text:a xlink:href="http://www.renewi.nl" xlink:type="simple"><text:span text:style-name="nadrukondlijn">www.renewi.nl</text:span></text:a>)</text:p>
                        </text:list-item>
                        <text:list-item text:style-override="id1-3-2-2-2-10-4-1-5-78-3-2-3">
                          <text:number>–</text:number>
                          <text:p text:style-name="table_al"> v.d. Putten in Noordwijk (<text:a xlink:href="http://www.puttentransport.nl" xlink:type="simple"><text:span text:style-name="nadrukondlijn">www.puttentransport.nl</text:span></text:a>)</text:p>
                        </text:list-item>
                        <text:list-item text:style-override="id1-3-2-2-2-10-4-1-5-78-3-2-4">
                          <text:number>–</text:number>
                          <text:p text:style-name="table_al"> Van Leeuwen Katwijk Groep in Noordwijk (<text:a xlink:href="http://www.vlkgroep.nl" xlink:type="simple"><text:span text:style-name="nadrukondlijn">www.vlkgroep.nl</text:span></text:a>) </text:p>
                        </text:list-item>
                      </text:list>
                      <text:p text:style-name="table_al">Maak vooraf afspraken over samenstelling en wijze van aanbieden.</text:p>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Gipsplaten en - blokken</text:p>
                    </table:table-cell>
                    <table:table-cell table:style-name="cell_frame_all" table:number-rows-spanned="1" table:number-columns-spanned="1">
                      <text:p text:style-name="table_al">Niet geaccepteerd op de milieustraat</text:p>
                    </table:table-cell>
                    <table:table-cell table:style-name="cell_frame_all" table:number-rows-spanned="1" table:number-columns-spanned="1">
                      <text:p text:style-name="table_al">Gips valt onder bouw- en sloopafval en kan worden aangeboden bij verschillende lokale en regionale partijen, waaronder:</text:p>
                      <text:list text:style-name="id1-3-2-2-2-10-4-1-5-81-3-2">
                        <text:list-item text:style-override="id1-3-2-2-2-10-4-1-5-81-3-2-1">
                          <text:number>–</text:number>
                          <text:p text:style-name="table_al">firma Schaddé van Dooren in Katwijk(<text:a xlink:href="http://www.schaddevandooren.nl" xlink:type="simple"><text:span text:style-name="nadrukondlijn">www.schaddevandooren.nl</text:span></text:a>)</text:p>
                        </text:list-item>
                        <text:list-item text:style-override="id1-3-2-2-2-10-4-1-5-81-3-2-2">
                          <text:number>–</text:number>
                          <text:p text:style-name="table_al"> Renewi in Zoeterwoude (<text:a xlink:href="http://www.renewi.nl" xlink:type="simple"><text:span text:style-name="nadrukondlijn">www.renewi.nl</text:span></text:a>)</text:p>
                        </text:list-item>
                        <text:list-item text:style-override="id1-3-2-2-2-10-4-1-5-81-3-2-3">
                          <text:number>–</text:number>
                          <text:p text:style-name="table_al"> v.d. Putten in Noordwijk (<text:a xlink:href="http://www.puttentransport.nl" xlink:type="simple"><text:span text:style-name="nadrukondlijn">www.puttentransport.nl</text:span></text:a>)</text:p>
                        </text:list-item>
                        <text:list-item text:style-override="id1-3-2-2-2-10-4-1-5-81-3-2-4">
                          <text:number>–</text:number>
                          <text:p text:style-name="table_al"> Van Leeuwen Katwijk Groep in Noordwijk (<text:a xlink:href="http://www.vlkgroep.nl" xlink:type="simple"><text:span text:style-name="nadrukondlijn">www.vlkgroep.nl</text:span></text:a>) </text:p>
                        </text:list-item>
                      </text:list>
                    </table:table-cell>
                    <table:table-cell table:style-name="cell_frame_all" table:number-rows-spanned="1" table:number-columns-spanned="1">
                      <text:p text:style-name="table_al">recycling</text:p>
                    </table:table-cell>
                  </table:table-row>
                  <table:table-row table:style-name="row">
                    <table:table-cell table:style-name="cell_frame_all" table:number-rows-spanned="1" table:number-columns-spanned="1">
                      <text:p text:style-name="table_al">Veegafv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cceptatie</text:p>
                    </table:table-cell>
                    <table:table-cell table:style-name="cell_frame_all" table:number-rows-spanned="1" table:number-columns-spanned="1">
                      <text:p text:style-name="table_al">Aanbiedcriteria </text:p>
                    </table:table-cell>
                    <table:table-cell table:style-name="cell_frame_all" table:number-rows-spanned="1" table:number-columns-spanned="1">
                      <text:p text:style-name="table_al">Verwerking</text:p>
                    </table:table-cell>
                  </table:table-row>
                  <table:table-row table:style-name="row">
                    <table:table-cell table:style-name="cell_frame_all" table:number-rows-spanned="1" table:number-columns-spanned="1">
                      <text:p text:style-name="table_al">Afval afkomstig van straatreiniging (veegmachines)</text:p>
                    </table:table-cell>
                    <table:table-cell table:style-name="cell_frame_all" table:number-rows-spanned="1" table:number-columns-spanned="1">
                      <text:p text:style-name="table_al">accepteren* (niet in Noordwijkerhout)</text:p>
                    </table:table-cell>
                    <table:table-cell table:style-name="cell_frame_all" table:number-rows-spanned="1" table:number-columns-spanned="1">
                      <text:p text:style-name="table_al">Veegafval wordt gestort in een veegvuil vak en vervolgens met behulp van een shovel opgeslagen in afsluitbare 15m<text:span text:style-name="sup">3 </text:span>containers.</text:p>
                    </table:table-cell>
                    <table:table-cell table:style-name="cell_frame_all" table:number-rows-spanned="1" table:number-columns-spanned="1"/>
                  </table:table-row>
                </table:table>
                <text:p text:style-name="table_bottom"/>
              </text:section>
              <text:p text:style-name="al"/>
              <text:p text:style-name="al">
              <text:span text:style-name="nadrukcur">Afwijkende afvalstoffen</text:span>
            </text:p>
              <text:p text:style-name="al">In eerste instantie wordt bij afwijkende afvalstoffen bekeken of deze als één van de afvalfracties ingezameld kan worden. Indien de afwijkende afvalstoffen niet geaccepteerd kunnen worden, wordt bekeken of de afvalstoffen bij een ander bedrijf aangeboden kunnen worden. </text:p>
            </text:section>
            <text:section text:name="artikel_id1-3-2-2-2-11" text:style-name="artikel">
              <text:p text:style-name="artikel_kop_titel"><text:span text:style-name="artikel_kop_label">Artikel</text:span> <text:span text:style-name="artikel_kop_nr">12.</text:span> Dagen en tijdstip van aanbieding</text:p>
              <text:p text:style-name="al">Het college stelt op grond van artikel 9 van de verordening de volgende regels vast voor de dagen en tijdstippen van aanbieding van afvalstromen.</text:p>
              <text:list text:style-name="id1-3-2-2-2-11-3">
                <text:list-item text:style-override="id1-3-2-2-2-11-3-1">
                  <text:number>1.</text:number>
                  <text:p text:style-name="al">Minicontainers en zakken mogen alleen op de vastgestelde inzameldag worden aangeboden, en mogen niet eerder dan 06:00 op de openbare weg staan.</text:p>
                </text:list-item>
                <text:list-item text:style-override="id1-3-2-2-2-11-3-2">
                  <text:number>2.</text:number>
                  <text:p text:style-name="al">De minicontainers en zakken worden vanaf 07:30 ingezameld. </text:p>
                </text:list-item>
                <text:list-item text:style-override="id1-3-2-2-2-11-3-3">
                  <text:number>3.</text:number>
                  <text:p text:style-name="al">De minicontainers moeten na de inzameldag om uiterlijk 19:00 weer verwijderd worden van de openbare weg.</text:p>
                </text:list-item>
                <text:list-item text:style-override="id1-3-2-2-2-11-3-4">
                  <text:number>4.</text:number>
                  <text:p text:style-name="al">Grof afval moet voor 7.30 uur klaarliggen om te worden opgehaald.</text:p>
                </text:list-item>
                <text:list-item text:style-override="id1-3-2-2-2-11-3-5">
                  <text:number>5.</text:number>
                  <text:p text:style-name="al">in verband met geluidhinder mogen glasbakken alleen tussen 8.00 en 20.00 uur worden gebruikt.</text:p>
                </text:list-item>
                <text:list-item text:style-override="id1-3-2-2-2-11-3-6">
                  <text:number>6.</text:number>
                  <text:p text:style-name="al">Als het voor de inzameldienst door werkzaamheden niet mogelijk is om de normale inzamelplaatsen te bereiken kan de gemeente voor de duur van de werkzaamheden tijdelijke inzamelplaatsen aanwijzen. Deze inzamelplaatsen worden bekendgemaakt in het huis-aan-huisblad of met een brief huis- aan-huis. </text:p>
                </text:list-item>
              </text:list>
            </text:section>
            <text:p text:style-name="hoofdstuk_bottom"/>
          </text:section>
          <text:section text:name="hoofdstuk_id1-3-2-2-3" text:style-name="hoofdstuk">
            <text:p text:style-name="hoofdstuk_kop"><text:span text:style-name="label">Deel</text:span> <text:span text:style-name="nr"> C: </text:span> Prullenbakken in de openbare ruimte</text:p>
            <text:section text:name="artikel_id1-3-2-2-3-2" text:style-name="artikel">
              <text:p text:style-name="artikel_kop_titel"><text:span text:style-name="artikel_kop_label">Artikel</text:span> <text:span text:style-name="artikel_kop_nr">13.</text:span> Prullenbakken in de openbare ruimte </text:p>
              <text:list text:style-name="id1-3-2-2-3-2-2">
                <text:list-item text:style-override="id1-3-2-2-3-2-2">
                  <text:number>1.</text:number>
                  <text:p text:style-name="al">In de openbare ruimte zijn op diverse plekken afvalbakken (prullenbakken) geplaatst. Deze afvalbakken zijn bestemd voor afval dat ontstaat in de openbare ruimte. Het aanbieden van huishoudelijk afval in deze bakken is verboden;</text:p>
                </text:list-item>
                <text:list-item text:style-override="id1-3-2-2-3-2-3">
                  <text:number>2.</text:number>
                  <text:p text:style-name="al">De afvalbakken in de openbare ruimte mogen worden gebruikt voor zakjes met hondenpoep.</text:p>
                </text:list-item>
              </text:list>
            </text:section>
            <text:p text:style-name="hoofdstuk_bottom"/>
          </text:section>
          <text:section text:name="hoofdstuk_id1-3-2-2-4" text:style-name="hoofdstuk">
            <text:p text:style-name="hoofdstuk_kop"><text:span text:style-name="label">Deel</text:span> <text:span text:style-name="nr"> D:</text:span>  De inzameling van bedrijfsafval</text:p>
            <text:section text:name="artikel_id1-3-2-2-4-2" text:style-name="artikel">
              <text:p text:style-name="artikel_kop_titel"><text:span text:style-name="artikel_kop_label"/> </text:p>
              <text:p text:style-name="al">Op grond van artikel 11 van de Verordening kan de inzameldienst met huishoudelijk (rest)afval vergelijkbare bedrijfsafvalstoffen, waaronder afval afkomstig van onderhoud van openbare (buiten)ruimten (ook wel reinigingsdiensten-afval), daaronder begrepen plantsoenafval en veegafval (inclusief prullenbakken) inzamelen.</text:p>
            </text:section>
            <text:section text:name="artikel_id1-3-2-2-4-3" text:style-name="artikel">
              <text:p text:style-name="artikel_kop_titel"><text:span text:style-name="artikel_kop_label">Artikel</text:span> <text:span text:style-name="artikel_kop_nr">14.</text:span> Ter inzameling aanbieden van bedrijfsafvalstoffen aan de inzameldienst</text:p>
              <text:p text:style-name="al">Bedrijven die krachtens artikel 12 van de Verordening bedrijfsafvalstoffen aanbieden, dienen deze aan te bieden overeenkomstig de in de Verordening en dit Uitvoeringsbesluit gestelde regels. </text:p>
            </text:section>
            <text:section text:name="artikel_id1-3-2-2-4-4" text:style-name="artikel">
              <text:p text:style-name="artikel_kop_titel"><text:span text:style-name="artikel_kop_label">Artikel</text:span> <text:span text:style-name="artikel_kop_nr">15.</text:span> Regeling van inzameling van bedrijfsafvalstoffen aan een ander dan de inzameldienst</text:p>
              <text:p text:style-name="al">Het college stelt op grond van artikel 13, tweede lid, van de Verordening de volgende regels voor het aanbieden van bedrijfsafvalstoffen in de openbare ruimte aan een ander dan de inzameldienst:</text:p>
              <text:list text:style-name="id1-3-2-2-4-4-3">
                <text:list-item text:style-override="id1-3-2-2-4-4-3-1">
                  <text:number>1.</text:number>
                  <text:p text:style-name="al">De inzamelmiddelen moet op het eigen terrein worden geplaatst en mogen alleen ter lediging voor de genoemde inrichting op de openbare weg worden aangeboden. </text:p>
                </text:list-item>
                <text:list-item text:style-override="id1-3-2-2-4-4-3-2">
                  <text:number>2.</text:number>
                  <text:p text:style-name="al">De inzamelmiddelen moeten worden voorzien van bestickering, zodat zowel de inzamelaar als de (tijdelijke) gebruiker te herleiden zijn. </text:p>
                </text:list-item>
                <text:list-item text:style-override="id1-3-2-2-4-4-3-3">
                  <text:number>3.</text:number>
                  <text:p text:style-name="al">De inzamelmiddelen worden zodanig onderhouden dat ze geen overlast kunnen veroorzaken in de openbare ruimte. Dit betekent geen stankoverlast, geen onbedoelde verplaatsingen en geen geluidsoverlast.</text:p>
                </text:list-item>
                <text:list-item text:style-override="id1-3-2-2-4-4-3-4">
                  <text:number>4.</text:number>
                  <text:p text:style-name="al">Het aanbieden in de openbare ruimte gebeurt op zodanige wijze dat voetgangers en overig verkeer niet worden gehinderd of in de doorgang worden belemmerd.</text:p>
                </text:list-item>
                <text:list-item text:style-override="id1-3-2-2-4-4-3-5">
                  <text:number>5.</text:number>
                  <text:p text:style-name="al">Voor het aanbieden in de openbare ruimte gelden voorts de volgende aanvullende regels:</text:p>
                  <text:list text:style-name="id1-3-2-2-4-4-3-5-3">
                    <text:list-item text:style-override="id1-3-2-2-4-4-3-5-3-1">
                      <text:number>a.</text:number>
                      <text:p text:style-name="al">Een afvalcontainer mag niet langer dan 2 uur voor lediging en niet langer dan 1 uur na lediging op de openbare weg zijn geplaatst. Dit houdt in dat een afvalcontainer in geen enkel geval langer dan 3 aaneengesloten uren op de openbare weg aanwezig mag zijn.</text:p>
                    </text:list-item>
                    <text:list-item text:style-override="id1-3-2-2-4-4-3-5-3-2">
                      <text:number>b.</text:number>
                      <text:p text:style-name="al">In aanvulling op artikel 5.a. mogen alleen op de maandag, woensdag en vrijdag - tussen 9.00 uur en 12.00 uur – (mini)containers met bedrijfsafval op de westzijde van de Parallelboulevard (vanaf begin Reinoutcomplex tot aan het Palaceplein), het Vuurtorenplein, de Lage Wurft, Hoofdstraat/Palaceplein, Hoofdstraat/Huis ter Duinstraat, Maarten Kruytstraat, Jan Kroonsplein, Abr. van Royenstraat t.h.v. nr 99, Abr. Van Royenstraat achter de Wels en de Grent t.h.v. nr 24 worden geplaatst. Het afval afkomstig van de zomermarkt is hiervan uitgezonderd; </text:p>
                    </text:list-item>
                    <text:list-item text:style-override="id1-3-2-2-4-4-3-5-3-3">
                      <text:number>c.</text:number>
                      <text:p text:style-name="al">In het centrum van Noordwijkerhout (Zeestraat, Marktplein, Havenstraat, Dorpsringweg, Dorpsstraat, Schoollaantje en Landbouwplein) mag het bedrijfsafval alleen worden aangeboden tussen 07:00 en 19:00 uur.</text:p>
                    </text:list-item>
                  </text:list>
                </text:list-item>
                <text:list-item text:style-override="id1-3-2-2-4-4-3-6">
                  <text:number>6.</text:number>
                  <text:p text:style-name="al">Alle aanwijzingen van gemeente, politie en/of brandweer moeten worden opgevolgd.</text:p>
                </text:list-item>
              </text:list>
            </text:section>
            <text:p text:style-name="hoofdstuk_bottom"/>
          </text:section>
          <text:section text:name="hoofdstuk_id1-3-2-2-5" text:style-name="hoofdstuk">
            <text:p text:style-name="hoofdstuk_kop"><text:span text:style-name="label">Deel</text:span> <text:span text:style-name="nr"> E:</text:span>  Nadere Bepalingen</text:p>
            <text:section text:name="artikel_id1-3-2-2-5-2" text:style-name="artikel">
              <text:p text:style-name="artikel_kop_titel"><text:span text:style-name="artikel_kop_label">Artikel</text:span> <text:span text:style-name="artikel_kop_nr">13.</text:span> Inwerkingtreding</text:p>
              <text:p text:style-name="al">Dit uitvoeringsbesluit treedt in werking een dag na publicatie.</text:p>
            </text:section>
            <text:section text:name="artikel_id1-3-2-2-5-3"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Noordwijk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Noordwijk op 14 januari 2025:</text:span></text:p>
          </text:section>
          <text:section text:name="ondertekening_id1-3-2-3-2">
            <text:p><text:span text:style-name="functie"/></text:p>
            <text:p><text:span text:style-name="functie">Burgemeester en wethouders van Noordwijk</text:span></text:p>
          </text:section>
          <text:section text:name="ondertekening_id1-3-2-3-3">
            <text:p><text:span text:style-name="functie"/></text:p>
            <text:p><text:span text:style-name="functie">De secretaris, </text:span></text:p>
            <text:p><text:span text:style-name="functie">E.M. Overzier </text:span></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1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Noordwijk 2025</meta:user-defined>
    <dc:language>nl</dc:language>
    <meta:user-defined meta:name="OVERHEIDop.locatietype/OVERHEIDop.gebiedsmarkering">Gemeente</meta:user-defined>
    <meta:user-defined meta:name="DC.title">Uitvoeringsbesluit afvalstoffenverordening Noordwijk 2025</meta:user-defined>
    <meta:user-defined meta:name="DCTERMS.W3CDTF/DCTERMS.available">2025-01-27</meta:user-defined>
    <meta:user-defined meta:name="DCTERMS.W3CDTF/OVERHEIDop.jaargang">2025</meta:user-defined>
    <meta:user-defined meta:name="OVERHEIDop.publicationIssue">31419</meta:user-defined>
    <meta:user-defined meta:name="OVERHEIDop.betreftRegeling">CVDR734612_1</meta:user-defined>
    <meta:user-defined meta:name="xs:date/OVERHEIDop.startdatum">2025-01-28</meta:user-defined>
    <meta:user-defined meta:name="OVERHEIDop.GmbID/DC.identifier">gmb-2025-31419</meta:user-defined>
    <meta:user-defined meta:name="OVERHEIDop.versieInformatie"/>
  </office:meta>
</office:document-meta>
</file>