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eilsschaal , Zomerpeil en Korte Blokweg Peilschaal 1 t/m 43 (oneven), Zomerpeil 1 t/m 7 (oneven), Zomerpeil 2 t/m 8 (even), Korte Blokweg 28 t/m 58 (even)  Zierikzee - het bouwen van 46 woningen Noorderpolder</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46 woningen NoorderpolderZaaknummer: 1508146Datum beschikking verzonden: 15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418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8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8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2453</meta:user-defined>
    <meta:user-defined meta:name="DCTERMS.abstract">Bekendmaking van Schouwen-Duiveland</meta:user-defined>
    <dc:language>nl</dc:language>
    <meta:user-defined meta:name="OVERHEIDop.locatietype/OVERHEIDop.gebiedsmarkering">Punt</meta:user-defined>
    <meta:user-defined meta:name="DC.title">Verleend Omgevingsvergunning, Peilsschaal , Zomerpeil en Korte Blokweg Peilschaal 1 t/m 43 (oneven), Zomerpeil 1 t/m 7 (oneven), Zomerpeil 2 t/m 8 (even), Korte Blokweg 28 t/m 58 (even)  Zierikzee - het bouwen van 46 woningen Noorderpolder</meta:user-defined>
    <meta:user-defined meta:name="DCTERMS.W3CDTF/DCTERMS.available">2025-07-17</meta:user-defined>
    <meta:user-defined meta:name="DCTERMS.W3CDTF/OVERHEIDop.jaargang">2025</meta:user-defined>
    <meta:user-defined meta:name="OVERHEIDop.publicationIssue">314189</meta:user-defined>
    <meta:user-defined meta:name="OVERHEIDop.GmbID/DC.identifier">gmb-2025-314189</meta:user-defined>
    <meta:user-defined meta:name="OVERHEIDop.versieInformatie"/>
  </office:meta>
</office:document-meta>
</file>