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Dongen Groen bestaande uit groen- en bomenbeleidspla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/>
            <text:p text:style-name="al">gelezen het voorstel van burgemeester en wethouders d.d. 29-08-2023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list text:style-name="id1-3-2-1-2-2">
              <text:list-item text:style-override="id1-3-2-1-2-2-1">
                <text:number>1.</text:number>
                <text:p text:style-name="al">Dongen <text:span text:style-name="nadrukvet">Groen</text:span>, deel 1 het groenbeleidsplan 2023 vast te stellen.</text:p>
              </text:list-item>
              <text:list-item text:style-override="id1-3-2-1-2-2-2">
                <text:number>2.</text:number>
                <text:p text:style-name="al">Dongen <text:span text:style-name="nadrukvet">Groen</text:span>, deel 2 het bomenbeleidsplan 2023 vast te stellen.</text:p>
              </text:list-item>
              <text:list-item text:style-override="id1-3-2-1-2-2-3">
                <text:number>3.</text:number>
                <text:p text:style-name="al">In de ontwerp programmabegroting 2024 een voorstel tegemoet te zien, waarin wordt voorzien in de voor de uitvoering van beide plannen benodigde capacitei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 Aldus vastgesteld in de openbare vergadering van 28 september 2023</text:p>
            <text:p><text:span text:style-name="functie">plaatsvervangend voorzitter, griffier,</text:span></text:p>
          </text:section>
          <text:section text:name="ondertekening_id1-3-2-3-2">
            <text:p><text:span text:style-name="functie"/></text:p>
            <text:p><text:span text:style-name="ondertekening_naam">
            <text:span text:style-name="voornaam"> M.c. Bakermans M.H. van Kampen</text:span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 - Dongen <text:span text:style-name="nadrukvet">Groen</text:span> | Groenbeleidsplan - bomenbeleidspla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41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5-07-01</meta:user-defined>
    <dc:language>nl</dc:language>
    <meta:user-defined meta:name="OVERHEIDop.locatietype/OVERHEIDop.gebiedsmarkering">Gemeente</meta:user-defined>
    <meta:user-defined meta:name="DC.title">Vaststelling Dongen Groen bestaande uit groen- en bomenbeleidsplan 202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88</meta:user-defined>
    <meta:user-defined meta:name="OVERHEIDop.betreftRegeling">CVDR742494_1</meta:user-defined>
    <meta:user-defined meta:name="OVERHEIDop.GmbID/DC.identifier">gmb-2025-314188</meta:user-defined>
    <meta:user-defined meta:name="xs:date/OVERHEIDop.startdatum">2025-07-17</meta:user-defined>
    <meta:user-defined meta:name="OVERHEIDop.versieInformatie"/>
  </office:meta>
</office:document-meta>
</file>