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331c3ed4-2bae-4ee8-82ea-211964109ebf.png" manifest:media-type="image/x-eps"/>
  <manifest:file-entry manifest:full-path="Pictures/afb1030917018ia2df6551-55ca-42f1-8f1c-bba5e97faa0c.png" manifest:media-type="image/x-eps"/>
  <manifest:file-entry manifest:full-path="Pictures/Picture2i002437a1-c765-42a2-8481-30c47f36f09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07-15 Johannes Uitenbogaer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720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uli</text:span><text:span text:style-name="nadrukvet">2025</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text:span>
            <text:span text:style-name="nadrukvet">Uitenbogaertstraat</text:span> (tegenover huisnummer 28; wegvak tussen Herman Modedstraat en Hubert Duyfhuys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331c3ed4-2bae-4ee8-82ea-211964109ebf.png" xlink:type="simple"/></draw:frame></text:p>
            </text:section></draw:text-box></draw:frame>
          </text:p>
            <text:p text:style-name="common-al">E8c OB504</text:p>
            <text:p text:style-name="common-al"/>
            <text:p text:style-name="common-al">
            <draw:frame><draw:text-box><text:section text:name="plaatje_id1-3-2-2-1-85-1" text:style-name="plaatje">
              <text:p text:style-name="illustratie_id1-3-2-2-1-85-1-1"><draw:frame draw:style-name="illustratie_id1-3-2-2-1-85-1-1" text:anchor-type="paragraph" svg:width="150mm" svg:height="75.7mm"><draw:image xlink:href="Pictures/afb1030917018ia2df6551-55ca-42f1-8f1c-bba5e97faa0c.png" xlink:type="simple"/></draw:frame></text:p>
            </text:section></draw:text-box></draw:frame>
          </text:p>
            <text:p text:style-name="common-al"/>
            <text:p text:style-name="common-al">
            <draw:frame><draw:text-box><text:section text:name="plaatje_id1-3-2-2-1-87-1" text:style-name="plaatje">
              <text:p text:style-name="illustratie_id1-3-2-2-1-87-1-1"><draw:frame draw:style-name="illustratie_id1-3-2-2-1-87-1-1" text:anchor-type="paragraph" svg:width="150mm" svg:height="112.30000000000001mm"><draw:image xlink:href="Pictures/Picture2i002437a1-c765-42a2-8481-30c47f36f094.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ul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18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8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Johannes Uitenbogaertstraat tegenover huisnummer 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72062</meta:user-defined>
    <meta:user-defined meta:name="OVERHEIDop.verkeersbordcode">E8c</meta:user-defined>
    <dc:language>nl</dc:language>
    <meta:user-defined meta:name="OVERHEIDop.locatietype/OVERHEIDop.gebiedsmarkering">Punt</meta:user-defined>
    <meta:user-defined meta:name="DC.title">2025-07-15 Johannes Uitenbogaertstraat, Noordwe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4185</meta:user-defined>
    <meta:user-defined meta:name="OVERHEIDop.GmbID/DC.identifier">gmb-2025-314185</meta:user-defined>
    <meta:user-defined meta:name="OVERHEIDop.versieInformatie"/>
  </office:meta>
</office:document-meta>
</file>