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2e poellaan (Geestwater)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8 juli 2025 een melding ontvangen. De melding is ingediend voor het starten van een milieubelastende activiteit op de locatie 2<text:span text:style-name="sup">e</text:span> Poellaan (Geestwater) te Lisse. Deze melding is geregistreerd in het Omgevingsloket onder verzoeknummer 2025070801853. </text:p>
            <text:p text:style-name="common-al">De melding gaat over het (tijdelijk) opslaan van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41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08027</meta:user-defined>
    <dc:language>nl</dc:language>
    <meta:user-defined meta:name="OVERHEIDop.locatietype/OVERHEIDop.gebiedsmarkering">Weg</meta:user-defined>
    <meta:user-defined meta:name="DC.title">Ingekomen melding milieubelastende activiteit – 2e poellaan (Geestwater) te Liss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180</meta:user-defined>
    <meta:user-defined meta:name="OVERHEIDop.GmbID/DC.identifier">gmb-2025-314180</meta:user-defined>
    <meta:user-defined meta:name="OVERHEIDop.versieInformatie"/>
  </office:meta>
</office:document-meta>
</file>