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reclame-/informatieborden aan Hoofdstraat 142, 8162AP Epe (11837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2 reclame-/informatieborden aan Hoofdstraat 142, 8162AP Epe. </text:p>
            <text:p text:style-name="common-al">Datum aanvraag:  22-01-2025</text:p>
            <text:p text:style-name="common-al">Zaaknummer : 118376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41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1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8405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2 reclame-/informatieborden aan Hoofdstraat 142, 8162AP Epe (1183767)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418</meta:user-defined>
    <meta:user-defined meta:name="OVERHEIDop.GmbID/DC.identifier">gmb-2025-31418</meta:user-defined>
    <meta:user-defined meta:name="OVERHEIDop.versieInformatie"/>
  </office:meta>
</office:document-meta>
</file>