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akhuisduintjes 2, 1865 BS Bergen aan Zee, het vergroten van de woning, verzenddatum 15 juli 2025 (Z2025-00002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417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7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7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83</meta:user-defined>
    <meta:user-defined meta:name="DCTERMS.abstract">Bakhuisduintjes 2, 1865 BS Bergen aan Zee, het vergroten van de woning, verzenddatum 15 juli 2025 (Z2025-00002883)</meta:user-defined>
    <dc:language>nl</dc:language>
    <meta:user-defined meta:name="OVERHEIDop.locatietype/OVERHEIDop.gebiedsmarkering">Vlak</meta:user-defined>
    <meta:user-defined meta:name="DC.title">Gemeente Bergen, aanvraag omgevingsvergunning (regulier) verleend, Bakhuisduintjes 2, 1865 BS Bergen aan Zee, het vergroten van de woning, verzenddatum 15 juli 2025 (Z2025-00002883)</meta:user-defined>
    <meta:user-defined meta:name="DCTERMS.W3CDTF/DCTERMS.available">2025-07-17</meta:user-defined>
    <meta:user-defined meta:name="DCTERMS.W3CDTF/OVERHEIDop.jaargang">2025</meta:user-defined>
    <meta:user-defined meta:name="OVERHEIDop.publicationIssue">314178</meta:user-defined>
    <meta:user-defined meta:name="OVERHEIDop.GmbID/DC.identifier">gmb-2025-314178</meta:user-defined>
    <meta:user-defined meta:name="OVERHEIDop.versieInformatie"/>
  </office:meta>
</office:document-meta>
</file>