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aan Oranjeweg 117-I, 8166JB Emst (1295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bijgebouw aan Oranjeweg 117-I, 8166JB Emst.Datum besluit:  15-07-2025Zaaknummer:  129519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417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20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bijgebouwaan Oranjeweg 117-I, 8166JB Emst (1295198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76</meta:user-defined>
    <meta:user-defined meta:name="OVERHEIDop.GmbID/DC.identifier">gmb-2025-314176</meta:user-defined>
    <meta:user-defined meta:name="OVERHEIDop.versieInformatie"/>
  </office:meta>
</office:document-meta>
</file>