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  <text:list-style style:name="id1-3-2-4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ijdelijk rookverbod ex artikel 2:18 van de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stricum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2:18, eerste lid onder a, van de Algemene Plaatselijke Verordening gemeente Castricum 2023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kans op een natuurbrand door toenemende perioden van droogte in de gemeente Castricum steeds groter wordt; </text:p>
              </text:list-item>
              <text:list-item text:style-override="id1-3-2-1-1-6-2">
                <text:number>-</text:number>
                <text:p text:style-name="al">het roken in het bos- en duingebied dit risico aanmerkelijk vergroot;</text:p>
              </text:list-item>
              <text:list-item text:style-override="id1-3-2-1-1-6-3">
                <text:number>-</text:number>
                <text:p text:style-name="al">het college maatregelen wil treffen om het risico op bos- en duinbranden zoveel mogelijk te beperken; </text:p>
              </text:list-item>
            </text:list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at het in de periode van inwerkingtreding tot 1 september 2025 is verboden te roken in bossen, heide, veengronden en duingebieden, alsmede binnen een afstand van dertig meter daarvan.</text:p>
              </text:list-item>
              <text:list-item text:style-override="id1-3-2-2-1-2-2">
                <text:number>II.</text:number>
                <text:p text:style-name="al">Dat dit besluit kan worden aangehaald als het “Aanwijzingsbesluit tijdelijk rookverbod ex artikel 2:18 van de APV”.</text:p>
              </text:list-item>
              <text:list-item text:style-override="id1-3-2-2-1-2-3">
                <text:number>III.</text:number>
                <text:p text:style-name="al">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Castricum in zijn vergadering van 8 juli 2025,</text:span></text:p>
          </text:section>
          <text:section text:name="ondertekening_id1-3-2-3-2">
            <text:p><text:span text:style-name="functie"/></text:p>
            <text:p><text:span text:style-name="functie">mevrouw drs. H.G.M. Bakker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Dan kunt u bezwaar maken. Dan kunt u binnen zes weken na de verzenddatum van dit besluit een bezwaarschrift indienen. Dit kunt u doen door een brief te sturen naar het collge van burgemeester en wethouders van Bergen, ter attentie van: de secretaris van de commissie van advies voor de bezwaarschriften, Postbus 1301, 1900 BH CASTRICUM.</text:p>
          <text:p text:style-name="al"/>
          <text:p text:style-name="al">
          <text:span text:style-name="nadrukvet">Hoe maakt u bezwaar?</text:span>
        </text:p>
          <text:p text:style-name="al">In uw bezwaarschrift moet in elk geval staan: </text:p>
          <text:list text:style-name="id1-3-2-4-7">
            <text:list-item text:style-override="id1-3-2-4-7-1">
              <text:number>-</text:number>
              <text:p text:style-name="al">uw naam en adres, </text:p>
            </text:list-item>
            <text:list-item text:style-override="id1-3-2-4-7-2">
              <text:number>-</text:number>
              <text:p text:style-name="al">uw handtekening, </text:p>
            </text:list-item>
            <text:list-item text:style-override="id1-3-2-4-7-3">
              <text:number>-</text:number>
              <text:p text:style-name="al">de datum van uw bezwaarschrift, </text:p>
            </text:list-item>
            <text:list-item text:style-override="id1-3-2-4-7-4">
              <text:number>-</text:number>
              <text:p text:style-name="al">een omschrijving van het besluit waartegen u bezwaar maakt, en </text:p>
            </text:list-item>
            <text:list-item text:style-override="id1-3-2-4-7-5">
              <text:number>-</text:number>
              <text:p text:style-name="al">de redenen van uw bezwaar.</text:p>
            </text:list-item>
          </text:list>
          <text:p text:style-name="al">
          <text:span text:style-name="nadrukvet">Voorlopige voorziening </text:span>
        </text:p>
          <text:p text:style-name="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van een voorlopige voorziening. Via de rechtbank hoort u hoeveel dit is en hoe u dit moet betalen.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41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DC.source">artikel 2:18, eerste lid onder a, van de Algemene Plaatselijke Verordening gemeente Castricum 2023]|[https://lokaleregelgeving.overheid.nl/CVDR707408/4#hoofdstuk_2_paragraaf_2_artikel_2:18</meta:user-defined>
    <meta:user-defined meta:name="DCTERMS.alternative">Aanwijzingsbesluit tijdelijk rookverbod ex artikel 2:18 van de APV</meta:user-defined>
    <dc:language>nl</dc:language>
    <meta:user-defined meta:name="OVERHEIDop.locatietype/OVERHEIDop.gebiedsmarkering">Gemeente</meta:user-defined>
    <meta:user-defined meta:name="DC.title">Aanwijzingsbesluit tijdelijk rookverbod ex artikel 2:18 van de APV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75</meta:user-defined>
    <meta:user-defined meta:name="OVERHEIDop.betreftRegeling">CVDR742493_1</meta:user-defined>
    <meta:user-defined meta:name="OVERHEIDop.GmbID/DC.identifier">gmb-2025-314175</meta:user-defined>
    <meta:user-defined meta:name="xs:date/OVERHEIDop.startdatum">2025-07-18</meta:user-defined>
    <meta:user-defined meta:name="xs:date/OVERHEIDop.einddatum">2025-09-01</meta:user-defined>
    <meta:user-defined meta:name="OVERHEIDop.versieInformatie"/>
  </office:meta>
</office:document-meta>
</file>