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oordelijke Randweg/Bollendreef (nabij rotonde) in Voorhout, het bouwen van een tijdelijk (10 jaar) informatiecentrum Nieuw Boekhorst. Kenmerk Z2025-000019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tijdelijk (10 jaar) informatiecentrum Nieuw Boekhorst.</text:p>
            <text:p text:style-name="common-al">
            <text:span text:style-name="nadrukcur">Datum ontvangst:</text:span>14 juli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14173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17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17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961</meta:user-defined>
    <dc:language>nl</dc:language>
    <meta:user-defined meta:name="OVERHEIDop.locatietype/OVERHEIDop.gebiedsmarkering">Vlak</meta:user-defined>
    <meta:user-defined meta:name="DC.title">Nieuwe aanvraag omgevingsvergunning, Noordelijke Randweg/Bollendreef (nabij rotonde) in Voorhout, het bouwen van een tijdelijk (10 jaar) informatiecentrum Nieuw Boekhorst. Kenmerk Z2025-00001961.</meta:user-defined>
    <meta:user-defined meta:name="DCTERMS.W3CDTF/DCTERMS.available">2025-07-30</meta:user-defined>
    <meta:user-defined meta:name="DCTERMS.W3CDTF/OVERHEIDop.jaargang">2025</meta:user-defined>
    <meta:user-defined meta:name="OVERHEIDop.publicationIssue">314173</meta:user-defined>
    <meta:user-defined meta:name="OVERHEIDop.GmbID/DC.identifier">gmb-2025-314173</meta:user-defined>
    <meta:user-defined meta:name="OVERHEIDop.versieInformatie"/>
  </office:meta>
</office:document-meta>
</file>