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Birdaarderstraatweg 82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oardeast-Fryslân neemt aanvraag 2025-163213 voor het vervangen van de gevelreclame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</text:p>
            <text:p text:style-name="last-al">contact op met de gemeente via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417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5-163213</meta:user-defined>
    <meta:user-defined meta:name="DCTERMS.abstract">Aanvraag 2025-163213 wordt niet verder in behandeling genomen door de gemeente omdat ze vergunningsvrij is.</meta:user-defined>
    <dc:language>nl</dc:language>
    <meta:user-defined meta:name="OVERHEIDop.locatietype/OVERHEIDop.gebiedsmarkering">Punt</meta:user-defined>
    <meta:user-defined meta:name="DC.title">Vergunningsvrije aanvraag omgevingsvergunning Birdaarderstraatweg 82 Dokk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172</meta:user-defined>
    <meta:user-defined meta:name="OVERHEIDop.GmbID/DC.identifier">gmb-2025-314172</meta:user-defined>
    <meta:user-defined meta:name="OVERHEIDop.versieInformatie"/>
  </office:meta>
</office:document-meta>
</file>