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houtbouw (bijgebouw), Bathmen A 4625, Looweg 1, 7437RR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7-2025</text:p>
            <text:p text:style-name="common-al">
            <text:span text:style-name="nadrukvet">Locatie:</text:span> Bathmen A 4625, Looweg 1, 7437RR Bathmen</text:p>
            <text:p text:style-name="common-al">
            <text:span text:style-name="nadrukvet">Zaakomschrijving:</text:span> het plaatsen van een houtbouw (bijgebouw)</text:p>
            <text:p text:style-name="common-al">
            <text:span text:style-name="nadrukvet">Zaaknummer:</text:span> Z2025-000067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7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7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417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7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7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740</meta:user-defined>
    <meta:user-defined meta:name="DCTERMS.abstract">het plaatsen van een houtbouw (bijgebouw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houtbouw (bijgebouw), Bathmen A 4625, Looweg 1, 7437RR Bathm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171</meta:user-defined>
    <meta:user-defined meta:name="OVERHEIDop.GmbID/DC.identifier">gmb-2025-314171</meta:user-defined>
    <meta:user-defined meta:name="OVERHEIDop.versieInformatie"/>
  </office:meta>
</office:document-meta>
</file>