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Bekendmaking voornemen tot erfgrensreconstructie van een gedeelte van een perceel ter hoogte van de Beatrixstraat 84 te De Lutte </text:p>
      <text:section text:name="zakelijke-mededeling_id1-3-2" text:style-name="zakelijke-mededeling">
        <text:section text:name="zakelijke-mededeling-tekst_id1-3-2-1" text:style-name="zakelijke-mededeling-tekst">
          <text:section text:name="tekst_id1-3-2-1-1" text:style-name="tekst">
            <text:p text:style-name="common-al">De gemeente Losser heeft het voornemen om voor een gedeelte van een perceel een erfgrensreconstructie toe te passen. </text:p>
            <text:p text:style-name="common-al">Het betreft het navolgende kadastrale deelperceel: </text:p>
            <text:list text:style-name="id1-3-2-1-1-3">
              <text:list-item text:style-override="id1-3-2-1-1-3-1">
                <text:number>-</text:number>
                <text:p text:style-name="al">Gemeente Losser sectie O, nummer 867 gedeeltelijk, groot 3,5m2, plaatselijk bekend als de Beatrixstraat 82 te De Lutte (aan de voorzijde van de woning).</text:p>
              </text:list-item>
            </text:list>
            <text:p text:style-name="common-al">De Hoge Raad der Nederlanden heeft op 26 november 2021 het Didam-arrest gewezen. Uit dit arrest volgt onder andere dat de gemeente onroerende zaken/registergoederen openbaar moet aanbieden, zodat iedere serieuze gegadigde kenbaar kan maken dat hij in aanmerking wenst te komen voor een koopovereenkomst of andere overeenkomsten tot vestiging of overdracht van zakelijke rechten. </text:p>
            <text:p text:style-name="common-al">Deze mededingingsruimte hoeft niet te worden geboden als bij voorbaat al vaststaat of mag worden aangenomen dat op grond van objectieve, toetsbare en redelijke criteria slechts één serieuze gegadigde in aanmerking komt voor de gronduitgifte. In dit geval heeft de gemeente Losser één serieuze gegadigde voor de gronduitgifte. </text:p>
            <text:p text:style-name="common-al">De gemeente Losser heeft hiervoor de navolgende motivering:</text:p>
            <text:list text:style-name="id1-3-2-1-1-7">
              <text:list-item text:style-override="id1-3-2-1-1-7-1">
                <text:number>-</text:number>
                <text:p text:style-name="al"> Het perceel bevindt zich voor de Beatrixstraat 84 te de Lutte, grenst direct aan dit perceel en is al jarenlang in gebruik bij de eigenaren.</text:p>
              </text:list-item>
              <text:list-item text:style-override="id1-3-2-1-1-7-2">
                <text:number>-</text:number>
                <text:p text:style-name="al">De gemeente Losser heeft in 1992 grond verkocht aan de bewoners van het betreffende adres. Recent is uit onderzoek naar voren gekomen dat de feitelijke situatie ter plaatse niet overeenkomt met de juridische en destijds beoogde eigendomssituatie.</text:p>
              </text:list-item>
              <text:list-item text:style-override="id1-3-2-1-1-7-3">
                <text:number>-</text:number>
                <text:p text:style-name="al"> Om deze afwijking te herstellen wil de gemeente de kadastrale situatie in overeenstemming te brengen met het feitelijk gebruik en de oorspronkelijke bedoelingen van de gronduitgifte in 1992. Hierdoor worden de eigendomsverhoudingen ondubbelzinnig vastgelegd, zodat partijen duidelijkheid hebben over hun rechtspositie. </text:p>
              </text:list-item>
            </text:list>
            <text:p text:style-name="common-al">Gezien vorenstaande meent de gemeente Losser dat de beoogde partij de enige serieuze gegadigde is die in aanmerking komt voor de gronduitgifte ten behoeve van de erfgrensreconstructie.</text:p>
            <text:p text:style-name="common-al">Tegen de voorgenomen gronduitgifte kunnen geen zienswijzen, bezwaar of beroep in de zin van de Algemene wet Bestuursrecht worden ingediend c.q. ingesteld. </text:p>
            <text:p text:style-name="common-al">Als u van mening bent dat u ook als mogelijke gegadigde meegenomen moet worden, dan dient u dit binnen 20 kalenderdagen na de datum van deze publicatie kenbaar te maken door middel van een gemotiveerd bericht aan de gemeente Losser, Raadhuisplein 1, 7581 AG Losser. </text:p>
            <text:p text:style-name="common-al">Bij gebreke van een tijdig en gemotiveerd bericht vervalt het recht om tegen het voornemen op te komen. Ook vervalt dan het recht op schadevergoeding of welke andere aanspraak dan ook. De reden voor het opnemen van deze vervaltermijn is dat de gemeente Losser en haar contractspartij onredelijk worden benadeeld als derden na voornoemde vervaltermijn nog tegen het aangaan van de koopovereenkomst zouden kunnen opkomen. De gemeente zal na een wachttijd van 20 kalenderdagen na de datum van deze publicatie uitvoering geven aan haar voornemen.</text:p>
            <text:p text:style-name="last-al">Met deze publicatie geeft de gemeente Losser uitvoering aan het arrest van de Hoge Raad d.d. 26 november 2021 (ECLI:NL:HR:2021:177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14170</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170</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170</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Bekendmaking voornemen tot erfgrensreconstructie van een gedeelte van een perceel ter hoogte van de Beatrixstraat 84 te De Lutte</meta:user-defined>
    <meta:user-defined meta:name="DCTERMS.W3CDTF/DCTERMS.available">2025-07-18</meta:user-defined>
    <meta:user-defined meta:name="DCTERMS.W3CDTF/OVERHEIDop.jaargang">2025</meta:user-defined>
    <meta:user-defined meta:name="OVERHEIDop.publicationIssue">314170</meta:user-defined>
    <meta:user-defined meta:name="OVERHEIDop.GmbID/DC.identifier">gmb-2025-314170</meta:user-defined>
    <meta:user-defined meta:name="OVERHEIDop.versieInformatie"/>
  </office:meta>
</office:document-meta>
</file>