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fe6c783-6162-4f77-ac0a-f04798ba6e1c.png" manifest:media-type="image/x-eps"/>
  <manifest:file-entry manifest:full-path="Pictures/afb1433230753ic62fe94b-9a61-4a92-8674-2dffce7a7a54.png" manifest:media-type="image/x-eps"/>
  <manifest:file-entry manifest:full-path="Pictures/Picture2i0b87a443-0b86-4c47-8605-3a62fcc9b1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Ambon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Ambonstraat </text:span>(ter hoogte van huisnummer 22; wegvak tussen Keulsekade en Ambonstraat huisnummer 1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dfe6c783-6162-4f77-ac0a-f04798ba6e1c.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4.9mm"><draw:image xlink:href="Pictures/afb1433230753ic62fe94b-9a61-4a92-8674-2dffce7a7a54.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24.60000000000001mm"><draw:image xlink:href="Pictures/Picture2i0b87a443-0b86-4c47-8605-3a62fcc9b13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1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mbonstraat ter hoogte van huis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65</meta:user-defined>
    <meta:user-defined meta:name="OVERHEIDop.verkeersbordcode">E8c</meta:user-defined>
    <dc:language>nl</dc:language>
    <meta:user-defined meta:name="OVERHEIDop.locatietype/OVERHEIDop.gebiedsmarkering">Punt</meta:user-defined>
    <meta:user-defined meta:name="DC.title">2025-07-15 Ambonstraat, 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169</meta:user-defined>
    <meta:user-defined meta:name="OVERHEIDop.GmbID/DC.identifier">gmb-2025-314169</meta:user-defined>
    <meta:user-defined meta:name="OVERHEIDop.versieInformatie"/>
  </office:meta>
</office:document-meta>
</file>