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Varsseveldseweg 80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Varsseveldseweg 80, het verwijderen van asbest, ingekomen 10-7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416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6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6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aan Varsseveldseweg 80 te Harrevel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164</meta:user-defined>
    <meta:user-defined meta:name="OVERHEIDop.GmbID/DC.identifier">gmb-2025-314164</meta:user-defined>
    <meta:user-defined meta:name="OVERHEIDop.versieInformatie"/>
  </office:meta>
</office:document-meta>
</file>