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WML-terrein nabij waterwingebied Roodborn (Eyserbosweg te Eys)</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ntvangen voor graven in bodem (aanleggen Swales) en het aanbrengen van beplanting op de locatie kadastraal bekend Wittem, sectie R, nummers 358, 359, 349 en 315 (waterwingebied Roodborn). De aanvraag is geregistreerd onder zaaknummer Z2025-00000299. De beslistermijn van deze aanvraag is verlengd. De uiterste beslisdatum is 7 september 202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41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Z2025-00000299</meta:user-defined>
    <meta:user-defined meta:name="DCTERMS.abstract">Betreft: Beschikking verlenging beslistermijn op de locatie kadastraal bekend Wittem, sectie R, nummers  358, 359, 349 en 315 (waterwingebied Roodborn)</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aanvraag omgevingsvergunning, WML-terrein nabij waterwingebied Roodborn (Eyserbosweg te Eys)</meta:user-defined>
    <meta:user-defined meta:name="DCTERMS.W3CDTF/DCTERMS.available">2025-07-17</meta:user-defined>
    <meta:user-defined meta:name="DCTERMS.W3CDTF/OVERHEIDop.jaargang">2025</meta:user-defined>
    <meta:user-defined meta:name="OVERHEIDop.publicationIssue">314161</meta:user-defined>
    <meta:user-defined meta:name="OVERHEIDop.GmbID/DC.identifier">gmb-2025-314161</meta:user-defined>
    <meta:user-defined meta:name="OVERHEIDop.versieInformatie"/>
  </office:meta>
</office:document-meta>
</file>