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tijdelijke antennemast (6 maanden) voor telecommunicatie en voor het ingraven van een stroomkabel Brederostraat nabij nr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rederostraat 0 Nabij nummer 7 </text:p>
                <text:p text:style-name="al">Omschrijving : het plaatsen van een tijdelijke antennemast (6 maanden) voor telecommunicatie en voor het ingraven van een stroomkabel </text:p>
                <text:p text:style-name="al">Zaaknummer : Z/2025/473217 </text:p>
                <text:p text:style-name="al">Bekendmakingsdatum: 10 juli 2025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s://mijn.rechtspraak.nl" xlink:type="simple">https://mijn.rechtspraak.nl</text:a>.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415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5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5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meta:user-defined meta:name="OVERHEIDop.referentienummer">Z/2025/473217</meta:user-defined>
    <dc:language>nl</dc:language>
    <meta:user-defined meta:name="OVERHEIDop.locatietype/OVERHEIDop.gebiedsmarkering">Adres</meta:user-defined>
    <meta:user-defined meta:name="DC.title">Verleende omgevingsvergunning, het plaatsen van een tijdelijke antennemast (6 maanden) voor telecommunicatie en voor het ingraven van een stroomkabel Brederostraat nabij nr 7, te Heemskerk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155</meta:user-defined>
    <meta:user-defined meta:name="OVERHEIDop.GmbID/DC.identifier">gmb-2025-314155</meta:user-defined>
    <meta:user-defined meta:name="OVERHEIDop.versieInformatie"/>
  </office:meta>
</office:document-meta>
</file>