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us Pergerstraat 282 1087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ulius Pergerstraat 282</text:p>
            <text:p text:style-name="common-al">Zaakadres: Julius Pergerstraat 282 1087KP Amsterdam</text:p>
            <text:p text:style-name="common-al">Datum ontvangst: 23-05-2025</text:p>
            <text:p text:style-name="common-al">Zaaknummer: Z2025-022509</text:p>
            <text:p text:style-name="common-al">DSO-nummer: 20250523014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1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2509</meta:user-defined>
    <meta:user-defined meta:name="DCTERMS.abstract">Julius Pergerstraat 2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ulius Pergerstraat 282 1087KP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54</meta:user-defined>
    <meta:user-defined meta:name="OVERHEIDop.GmbID/DC.identifier">gmb-2025-314154</meta:user-defined>
    <meta:user-defined meta:name="OVERHEIDop.versieInformatie"/>
  </office:meta>
</office:document-meta>
</file>