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Wet Kinderopvang, Tienhont 5 in Sleeu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op grond van art. 10 Besluit Registratie Kinderopvang bekend dat zij Stichting Trema Kinderopvang – gevestigd aan de Singel 16d in Nieuwendijk – per 1 september 2025 toestemming hebben verleend voor de exploitatie van hun nieuwe buitenschoolse opvang: Trema Kinderopvang Sleeuwijk Tienhont, met 26 kindplaatsen, op de opvanglocatie Tienhont 5 in Sleeuwijk. Deze nieuwe voorziening staat vanaf dan in het Landelijk Register Kinderopvang geregistreerd onder nummer: 128832095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15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Decentraal/OVERHEID.category">Onderwijs en wetenschap | Organisatie en beleid</meta:user-defined>
    <dc:language>nl</dc:language>
    <meta:user-defined meta:name="OVERHEIDop.locatietype/OVERHEIDop.gebiedsmarkering">Adres</meta:user-defined>
    <meta:user-defined meta:name="DC.title">Gemeente Altena - Wet Kinderopvang, Tienhont 5 in Sleeu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51</meta:user-defined>
    <meta:user-defined meta:name="OVERHEIDop.GmbID/DC.identifier">gmb-2025-314151</meta:user-defined>
    <meta:user-defined meta:name="OVERHEIDop.versieInformatie"/>
  </office:meta>
</office:document-meta>
</file>