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attractiepark voor ondersteunende horeca en detailhandel aan Maarsevonder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arsevonder 1, het gebruiken van het attractiepark voor ondersteunende horeca en detailhandel, ontvangen 7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4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het attractiepark voor ondersteunende horeca en detailhandel aan Maarsevonder 1 te Groen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46</meta:user-defined>
    <meta:user-defined meta:name="OVERHEIDop.GmbID/DC.identifier">gmb-2025-314146</meta:user-defined>
    <meta:user-defined meta:name="OVERHEIDop.versieInformatie"/>
  </office:meta>
</office:document-meta>
</file>