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Breughelse Romm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4 juli 2025 heeft de burgemeester een evenementenvergunning verleend voor Breughelse rommeldag.</text:p>
            <text:p text:style-name="common-al">Het evenement vindt plaats op zondag 21 september 2025 van 10:00 uur tot 17:00 uur op de Asteroïdenlaan, Son en Breugel.</text:p>
            <text:p text:style-name="common-al">De burgemeester heeft voor dit evenement ontheffing verleend van artikel 3 en artikel 4 lid 1 van de Zondagswet.</text:p>
            <text:p text:style-name="common-al">
            <text:span text:style-name="nadrukvet">Tijdelijke verkeersmaatregelen </text:span>
          </text:p>
            <text:p text:style-name="common-al">Burgermeester en wethouders hebben op 14 juli 2025 besloten tijdelijke verkeersmaatregelen te treffen voor Breughese rommeldag dat wordt gehouden op zondag 21 september 2025 van 10:00 uur tot 17:00 uur.</text:p>
            <text:p text:style-name="common-al">De tijdelijke verkeersmaatregelen bestaan uit: afsluiting van de Asteroïdenlaan van 07:00 uur tot 19:00 uur. 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41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en tijdelijke verkeersmaatregelen Breughelse Rommelda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45</meta:user-defined>
    <meta:user-defined meta:name="OVERHEIDop.GmbID/DC.identifier">gmb-2025-314145</meta:user-defined>
    <meta:user-defined meta:name="OVERHEIDop.versieInformatie"/>
  </office:meta>
</office:document-meta>
</file>