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empkensberg 12, 5813A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mpkensberg 12, 5813AE Ysselsteyn </text:span>- Omgevingsvergunning - het verbouwen van de opslagloodsen - zaaknummer Z2025-00002081.</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5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1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1</meta:user-defined>
    <meta:user-defined meta:name="DCTERMS.abstract">Betreft: Beschikking op aanvraag Omgevingsvergunning - Kempkensberg 12, 5813AE Ysselsteyn</meta:user-defined>
    <dc:language>nl</dc:language>
    <meta:user-defined meta:name="DC.title">Besluit - regulier - Omgevingsvergunning - Verleend - Kempkensberg 12, 5813AE Ysselstey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30</meta:user-defined>
    <meta:user-defined meta:name="OVERHEIDop.publicationIssue">314144</meta:user-defined>
    <meta:user-defined meta:name="OVERHEIDop.GmbID/DC.identifier">gmb-2025-314144</meta:user-defined>
    <meta:user-defined meta:name="OVERHEIDop.versieInformatie"/>
  </office:meta>
</office:document-meta>
</file>