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t Midden 6, 8314AG Bant: het vervangen van de kozijnen en voordeu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is een aanvraag om Omgevingsvergunning binnen gekomen voor deze locatie. De aanvraag is geregistreerd onder zaaknummer Z2025-0000195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414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3</meta:user-defined>
    <meta:user-defined meta:name="DCTERMS.abstract">Het Midden 6, 8314AG Bant: het vervangen van de kozijnen en voordeur van de woning</meta:user-defined>
    <dc:language>nl</dc:language>
    <meta:user-defined meta:name="OVERHEIDop.locatietype/OVERHEIDop.gebiedsmarkering">Vlak</meta:user-defined>
    <meta:user-defined meta:name="DC.title">Aanvraag vergunning Het Midden 6, 8314AG Bant: het vervangen van de kozijnen en voordeur van de wonin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43</meta:user-defined>
    <meta:user-defined meta:name="OVERHEIDop.GmbID/DC.identifier">gmb-2025-314143</meta:user-defined>
    <meta:user-defined meta:name="OVERHEIDop.versieInformatie"/>
  </office:meta>
</office:document-meta>
</file>